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b5e50"/>
    </style:style>
    <style:style style:name="T5" style:family="text">
      <style:text-properties officeooo:rsid="001b5e50"/>
    </style:style>
    <style:style style:name="T6" style:family="text">
      <style:text-properties officeooo:rsid="001b9ae4"/>
    </style:style>
    <style:style style:name="T7" style:family="text">
      <style:text-properties officeooo:rsid="001d72cd"/>
    </style:style>
    <style:style style:name="T8" style:family="text">
      <style:text-properties officeooo:rsid="001e8cf7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-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EM ANDAMENTO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<text:span text:style-name="T6">L</text:span>icitações <text:span text:style-name="T5">e</text:span>m <text:span text:style-name="T5">a</text:span>ndamento no mês de <text:span text:style-name="T8">agosto</text:span> de 201<text:span text:style-name="T7">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9-14T11:25:39.235000000</dc:date>
    <meta:editing-duration>PT38S</meta:editing-duration>
    <meta:editing-cycles>16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5" meta:character-count="407" meta:non-whitespace-character-count="348"/>
  </office:meta>
</office:document-meta>
</file>