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4bf2b"/>
    </style:style>
    <style:style style:name="T7" style:family="text">
      <style:text-properties officeooo:rsid="0025cab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abril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6T10:05:53.787000000</dc:date>
    <meta:editing-duration>PT37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6" meta:non-whitespace-character-count="356"/>
  </office:meta>
</office:document-meta>
</file>