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36.5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4" table:default-cell-style-name="ce21"/>
        <table:table-column table:style-name="co7" table:default-cell-style-name="ce16"/>
        <table:table-column table:style-name="co8" table:default-cell-style-name="ce16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ARÇO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I, c/c art. 13, VI, da Lei 8.666/1993</text:p>
          </table:table-cell>
          <table:table-cell table:style-name="ce10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15" office:value-type="date" office:date-value="2023-02-02" calcext:value-type="date">
            <text:p>02/02/23</text:p>
          </table:table-cell>
          <table:table-cell table:style-name="ce24" office:value-type="string" calcext:value-type="string">
            <text:p>Participação do servidor no curso ERF-Reinf e DCTFWeb, no formato online.</text:p>
          </table:table-cell>
          <table:table-cell table:style-name="ce18" office:value-type="string" calcext:value-type="string">
            <text:p>339039 / 51</text:p>
          </table:table-cell>
          <table:table-cell table:style-name="ce20" office:value-type="currency" office:currency="BRL" office:value="1487" calcext:value-type="currency">
            <text:p>R$ 1.487,00</text:p>
          </table:table-cell>
          <table:table-cell table:style-name="ce18" office:value-type="string" calcext:value-type="string">
            <text:p>OPEN TREINAMENTOS EMPRESARIAIS E EDITORA LTDA.</text:p>
          </table:table-cell>
          <table:table-cell table:style-name="ce18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75, inciso II, da Lei nº 14.133/2021</text:p>
          </table:table-cell>
          <table:table-cell table:style-name="ce10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15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18" office:value-type="string" calcext:value-type="string">
            <text:p>339040 / 12</text:p>
          </table:table-cell>
          <table:table-cell table:style-name="ce20" office:value-type="currency" office:currency="BRL" office:value="30499.22" calcext:value-type="currency">
            <text:p>R$ 30.499,22</text:p>
          </table:table-cell>
          <table:table-cell table:style-name="ce18" office:value-type="string" calcext:value-type="string">
            <text:p>JARDSON THOME DE OLIVEIRA 73182036220</text:p>
          </table:table-cell>
          <table:table-cell table:style-name="ce18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5e7e5d840.pdf" xlink:type="simple">19.26.1000000.0000273/2023-05</text:a></text:p>
          </table:table-cell>
          <table:table-cell table:style-name="ce15" office:value-type="date" office:date-value="2024-03-07" calcext:value-type="date">
            <text:p>07/03/24</text:p>
          </table:table-cell>
          <table:table-cell table:style-name="ce24" office:value-type="string" calcext:value-type="string">
            <text:p>Fornecimento de água tratada e coleta de esgoto para o Edifício-Sede, Anexo Administrativo, Espaço da Cidadania e “Casa 4” do Conjunto dos Desembargadores e das Promotorias de Justiça de Alto Alegre, Bonfim, Mucajaí, Caracaraí, Pacaraima, Rorainópolis, São Luiz e as residências institucionais habitadas pelos Promotores de Justiça titulares, cujos imóveis são pertencentes ou utilizados pelo Ministério Público do Estado de Roraima.</text:p>
          </table:table-cell>
          <table:table-cell table:style-name="ce18" office:value-type="string" calcext:value-type="string">
            <text:p>339039 / 29</text:p>
          </table:table-cell>
          <table:table-cell table:style-name="ce20" office:value-type="currency" office:currency="BRL" office:value="144436.4" calcext:value-type="currency">
            <text:p>R$ 144.436,40</text:p>
          </table:table-cell>
          <table:table-cell table:style-name="ce18" office:value-type="string" calcext:value-type="string">
            <text:p>COMPANHIA DE ÁGUAS E ESGOTOS DE RORAIMA – CAER</text:p>
          </table:table-cell>
          <table:table-cell table:style-name="ce18" office:value-type="string" calcext:value-type="string">
            <text:p>05.939.467/0001-15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6043bb879.pdf" xlink:type="simple">19.26.1000000.0000699/2023-51</text:a></text:p>
          </table:table-cell>
          <table:table-cell table:style-name="ce15" office:value-type="date" office:date-value="2023-03-07" calcext:value-type="date">
            <text:p>07/03/23</text:p>
          </table:table-cell>
          <table:table-cell table:style-name="ce24" office:value-type="string" calcext:value-type="string">
            <text:p>Contratação de empresa especializada no ramo jornalístico para veiculação de publicações institucionais em jornal de circulação local, tais como avisos, notas, extratos,editais e demais assuntos de interesse da Procuradoria-Geral de Justiça do Estado de Roraima.</text:p>
          </table:table-cell>
          <table:table-cell table:style-name="ce18" office:value-type="string" calcext:value-type="string">
            <text:p>339039 / 23</text:p>
          </table:table-cell>
          <table:table-cell table:style-name="ce20" office:value-type="currency" office:currency="BRL" office:value="6960" calcext:value-type="currency">
            <text:p>R$ 6.960,00</text:p>
          </table:table-cell>
          <table:table-cell table:style-name="ce18" office:value-type="string" calcext:value-type="string">
            <text:p>EDITORA BOA VISTA LTDA</text:p>
          </table:table-cell>
          <table:table-cell table:style-name="ce18" office:value-type="string" calcext:value-type="string">
            <text:p>04.653.101/0001-1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75, inciso II, da Lei nº 14.133/2021</text:p>
          </table:table-cell>
          <table:table-cell table:style-name="ce10" office:value-type="string" calcext:value-type="string">
            <text:p><text:a xlink:href="https://www.mprr.mp.br/web/upload/files/transparenciaNovo/mprr_link_01_2023_03_643d61b1d9ab5.pdf" xlink:type="simple">19.26.1000000.0000760/2023-60</text:a></text:p>
          </table:table-cell>
          <table:table-cell table:style-name="ce15" office:value-type="date" office:date-value="2023-03-10" calcext:value-type="date">
            <text:p>10/03/23</text:p>
          </table:table-cell>
          <table:table-cell table:style-name="ce24" office:value-type="string" calcext:value-type="string">
            <text:p>Contratação de empresa especializada para prestação de serviços de reprografia, encadernação e plastificação de documentos , para atender as demandas do Ministério Público de Roraima.</text:p>
          </table:table-cell>
          <table:table-cell table:style-name="ce18" office:value-type="string" calcext:value-type="string">
            <text:p>339039 / 63</text:p>
          </table:table-cell>
          <table:table-cell table:style-name="ce20" office:value-type="currency" office:currency="BRL" office:value="56398.75" calcext:value-type="currency">
            <text:p>R$ 56.398,75</text:p>
          </table:table-cell>
          <table:table-cell table:style-name="ce18" office:value-type="string" calcext:value-type="string">
            <text:p>M. L. P. COSTA </text:p>
          </table:table-cell>
          <table:table-cell table:style-name="ce18" office:value-type="string" calcext:value-type="string">
            <text:p>07.217.926/0001- 8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75, inciso II, da Lei nº 14.133/2021</text:p>
          </table:table-cell>
          <table:table-cell table:style-name="ce10" office:value-type="string" calcext:value-type="string">
            <text:p><text:a xlink:href="https://www.mprr.mp.br/web/upload/files/transparenciaNovo/mprr_link_01_2023_03_643d6351bfaf2.pdf" xlink:type="simple">19.26.1000000.0001057/2023-79</text:a></text:p>
          </table:table-cell>
          <table:table-cell table:style-name="ce15" office:value-type="date" office:date-value="2023-03-02" calcext:value-type="date">
            <text:p>02/03/23</text:p>
          </table:table-cell>
          <table:table-cell table:style-name="ce24" office:value-type="string" calcext:value-type="string">
            <text:p>Prestação de serviços de filmagem, captação de imagens e sons, serviço de instalação de telão com projeção de imagens e serviços de captação de imagens com sua respectiva gravação e com eventual transmissão via internet e sonorização de ambiente, iluminação cenográfica paraevento institucional do Ministério Público do Estado de Roraima.</text:p>
          </table:table-cell>
          <table:table-cell table:style-name="ce18" office:value-type="string" calcext:value-type="string">
            <text:p>339039 / 28</text:p>
          </table:table-cell>
          <table:table-cell table:style-name="ce20" office:value-type="currency" office:currency="BRL" office:value="38000" calcext:value-type="currency">
            <text:p>R$ 38.000,00</text:p>
          </table:table-cell>
          <table:table-cell table:style-name="ce18" office:value-type="string" calcext:value-type="string">
            <text:p>ANDRE VIEIRA SILVA LTDA.</text:p>
          </table:table-cell>
          <table:table-cell table:style-name="ce18" office:value-type="string" calcext:value-type="string">
            <text:p>04.162.481/0001-9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74, caput, da Lei nº 14.133/21</text:p>
          </table:table-cell>
          <table:table-cell table:style-name="ce10" office:value-type="string" calcext:value-type="string">
            <text:p><text:a xlink:href="https://www.mprr.mp.br/web/upload/files/transparenciaNovo/mprr_link_01_2023_03_643d645b2f75f.pdf" xlink:type="simple">19.26.1000000.0000275/2023-96</text:a></text:p>
          </table:table-cell>
          <table:table-cell table:style-name="ce15" office:value-type="date" office:date-value="2023-03-16" calcext:value-type="date">
            <text:p>16/03/23</text:p>
          </table:table-cell>
          <table:table-cell table:style-name="ce24" office:value-type="string" calcext:value-type="string">
            <text:p>Pagamento de despesas com fornecimento de Energia Elétrica para os imóveis, próprios e alugados,localizados na Capital Boa Vista, nas Promotorias de Justiça das Comarcas de Alto Alegre, Bonfim, Mucajaí, Caracaraí, Pacaraima, Rorainópolis, São Luiz e as residências institucionais ocupadas pelosPromotores de Justiça titulares das Comarcas do Interior, do Ministério Público do Estado de Roraima.</text:p>
          </table:table-cell>
          <table:table-cell table:style-name="ce18" office:value-type="string" calcext:value-type="string">
            <text:p>339039 / 59</text:p>
          </table:table-cell>
          <table:table-cell table:style-name="ce20" office:value-type="currency" office:currency="BRL" office:value="787212.28" calcext:value-type="currency">
            <text:p>R$ 787.212,28</text:p>
          </table:table-cell>
          <table:table-cell table:style-name="ce18" office:value-type="string" calcext:value-type="string">
            <text:p>RORAIMA ENERGIA S.A.</text:p>
          </table:table-cell>
          <table:table-cell table:style-name="ce18" office:value-type="string" calcext:value-type="string">
            <text:p>02.341.470/0001-44</text:p>
          </table:table-cell>
          <table:table-cell table:style-name="ce32" table:number-columns-repeated="55"/>
        </table:table-row>
        <table:table-row table:style-name="ro8">
          <table:table-cell table:style-name="ce9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9"/>
          <table:table-cell table:style-name="ce34" table:number-columns-repeated="55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14/3/2023</text:p>
          </table:table-cell>
          <table:covered-table-cell table:number-columns-repeated="8" table:style-name="ce9"/>
          <table:table-cell table:style-name="ce34" table:number-columns-repeated="55"/>
        </table:table-row>
        <table:table-row table:style-name="ro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0">
          <table:table-cell table:style-name="ce13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0:38:15.9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08-10T10:39:52.395000000</dc:date>
    <meta:print-date>2020-03-12T17:30:32.840000000</meta:print-date>
    <meta:editing-cycles>694</meta:editing-cycles>
    <meta:editing-duration>P4DT7H20M55S</meta:editing-duration>
    <meta:generator>LibreOffice/6.1.6.3$Windows_X86_64 LibreOffice_project/5896ab1714085361c45cf540f76f60673dd96a72</meta:generator>
    <meta:document-statistic meta:table-count="1" meta:cell-count="77" meta:object-count="0"/>
  </office:meta>
</office:document-meta>
</file>