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MARÇ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9/5/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61">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9">00/00/0000</text:date>, <text:time style:data-style-name="N2" text:time-value="16:22:44.29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05-09T16:27:57.252000000</dc:date>
    <meta:print-date>2020-03-12T17:30:32.840000000</meta:print-date>
    <meta:editing-cycles>734</meta:editing-cycles>
    <meta:editing-duration>P4DT21H8M58S</meta:editing-duration>
    <meta:generator>LibreOffice/6.1.6.3$Windows_X86_64 LibreOffice_project/5896ab1714085361c45cf540f76f60673dd96a72</meta:generator>
    <meta:document-statistic meta:table-count="1" meta:cell-count="59" meta:object-count="0"/>
  </office:meta>
</office:document-meta>
</file>