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8c2b" officeooo:paragraph-rsid="00126146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41ccd" officeooo:paragraph-rsid="00141cc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165da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c8502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04825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2fd4f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43609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fo:font-weight="normal" officeooo:rsid="00141ccd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DISPENSAS E INEXIGIBILIDADE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Ministério Público do Estado de Roraima não houve </text:span><text:span text:style-name="T10">Dispensas e Inexigibilidades</text:span><text:span text:style-name="T4"> no mês de </text:span><text:span text:style-name="T6">j</text:span><text:span text:style-name="T7">anei</text:span><text:span text:style-name="T5">ro</text:span><text:span text:style-name="T4"> de 202</text:span><text:span text:style-name="T9">5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2-05T09:49:52.424000000</dc:date>
    <meta:editing-duration>PT13M3S</meta:editing-duration>
    <meta:editing-cycles>1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88" meta:character-count="557" meta:non-whitespace-character-count="473"/>
  </office:meta>
</office:document-meta>
</file>