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41ccd" officeooo:paragraph-rsid="00141cc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43609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57ac7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fo:font-weight="normal" officeooo:rsid="00141ccd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ISPENSAS E INEXIGIBILIDAD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10">Dispensas e Inexigibilidades</text:span><text:span text:style-name="T4"> no mês de </text:span><text:span text:style-name="T9">fever</text:span><text:span text:style-name="T7">ei</text:span><text:span text:style-name="T5">ro</text:span><text:span text:style-name="T4"> de 202</text:span><text:span text:style-name="T8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3-06T10:10:01.886000000</dc:date>
    <meta:editing-duration>PT13M38S</meta:editing-duration>
    <meta:editing-cycles>1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8" meta:character-count="559" meta:non-whitespace-character-count="475"/>
  </office:meta>
</office:document-meta>
</file>