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89.9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9.69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21.75mm" fo:break-before="auto" style:use-optimal-row-height="false"/>
    </style:style>
    <style:style style:name="ro8" style:family="table-row">
      <style:table-row-properties style:row-height="24.17mm" fo:break-before="auto" style:use-optimal-row-height="false"/>
    </style:style>
    <style:style style:name="ro9" style:family="table-row">
      <style:table-row-properties style:row-height="11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0.74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14.2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6.05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11.31mm" fo:break-before="auto" style:use-optimal-row-height="false"/>
    </style:style>
    <style:style style:name="ro27" style:family="table-row">
      <style:table-row-properties style:row-height="13.42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3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6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ext-properties fo:font-size="7pt" style:font-size-asian="7pt" style:font-size-complex="7pt"/>
    </style:style>
    <style:style style:name="ce38" style:family="table-cell" style:parent-style-name="Default" style:data-style-name="N36">
      <style:text-properties fo:font-size="11pt" style:font-size-asian="11pt" style:font-size-complex="11pt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>
      <style:table-cell-properties fo:wrap-option="wrap"/>
      <style:text-properties fo:hyphenate="true"/>
    </style:style>
    <style:style style:name="ce6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39"/>
        <table:table-column table:style-name="co6" table:default-cell-style-name="ce39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7"/>
        <table:table-column table:style-name="co16" table:default-cell-style-name="ce37"/>
        <table:table-column table:style-name="co17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7"/>
          <table:table-cell table:style-name="ce2" table:number-columns-repeated="2"/>
          <table:table-cell table:style-name="ce38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16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8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0" office:value-type="string" calcext:value-type="string" table:number-columns-spanned="2" table:number-rows-spanned="1">
            <text:p>Vigência</text:p>
          </table:table-cell>
          <table:covered-table-cell table:style-name="ce40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63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20" office:value-type="string" calcext:value-type="string">
            <text:p>Prestação de serviços de transações bancárias do Ministério Público do Estado de Roraima. <text:s/></text:p>
          </table:table-cell>
          <table:table-cell table:style-name="ce30" office:value-type="date" office:date-value="2011-07-12" calcext:value-type="date">
            <text:p>12/07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1" office:value-type="date" office:date-value="2011-06-17" calcext:value-type="date">
            <text:p>17/06/2011</text:p>
          </table:table-cell>
          <table:table-cell table:style-name="ce41" office:value-type="date" office:date-value="2016-06-16" calcext:value-type="date">
            <text:p>16/06/2016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BANCO DO BRASIL S.A.</text:p>
          </table:table-cell>
          <table:table-cell table:style-name="ce5" office:value-type="string" calcext:value-type="string">
            <text:p>00.000.000/5115.28</text:p>
          </table:table-cell>
          <table:table-cell table:style-name="ce20" office:value-type="string" calcext:value-type="string">
            <text:p>Representado pelo gerente geral RUI CÉSAR HIRATA – CPF Nº 479.841.049-72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43/11</text:p>
          </table:table-cell>
          <table:table-cell table:style-name="ce20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30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1" office:value-type="date" office:date-value="2011-09-21" calcext:value-type="date">
            <text:p>21/09/2011</text:p>
          </table:table-cell>
          <table:table-cell table:style-name="ce41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4100.62" calcext:value-type="currency">
            <text:p>R$ 14.100,62</text:p>
          </table:table-cell>
          <table:table-cell table:style-name="ce20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0" office:value-type="string" calcext:value-type="string">
            <text:p>ANA KARLA VASCONCELOS SANTOS – CPF Nº 174.695.278-42 / EDILSON RAMOS PEREIRA FILHO- CPF Nº 391.824.182-72 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Prestação dos serviços de telefonia fixa comutada – STFC, local e longa distância.</text:p>
          </table:table-cell>
          <table:table-cell table:style-name="ce30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1" office:value-type="date" office:date-value="2011-10-14" calcext:value-type="date">
            <text:p>14/10/2011</text:p>
          </table:table-cell>
          <table:table-cell table:style-name="ce41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77919.94" calcext:value-type="currency">
            <text:p>R$ 77.919,94</text:p>
          </table:table-cell>
          <table:table-cell table:style-name="ce20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0" office:value-type="string" calcext:value-type="string">
            <text:p>BRASIL DIAS DE SOUZA-CPF Nº 164.049.042-68 / OMARA CORDEIRO DA SILVA -CPF Nº 382.084.742-15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Contrato de locação de imóvel <text:s/>no município de Mucajaí – RR.</text:p>
          </table:table-cell>
          <table:table-cell table:style-name="ce30" office:value-type="date" office:date-value="2011-06-03" calcext:value-type="date">
            <text:p>03/06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1" office:value-type="date" office:date-value="2011-05-30" calcext:value-type="date">
            <text:p>30/05/2011</text:p>
          </table:table-cell>
          <table:table-cell table:style-name="ce41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0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0" office:value-type="string" calcext:value-type="string">
            <text:p>ANA MARIA NUNES MOREIRA – CPF Nº 447.822.171-53 – Procurador.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20" office:value-type="string" calcext:value-type="string">
            <text:p>Prestação <text:s/>de serviço móvel pessoal – SMP.</text:p>
          </table:table-cell>
          <table:table-cell table:style-name="ce30" office:value-type="date" office:date-value="2012-03-27" calcext:value-type="date">
            <text:p>27/03/12</text:p>
          </table:table-cell>
          <table:table-cell table:style-name="ce20" office:value-type="string" calcext:value-type="string">
            <text:p>ATA DE REGISTRO DE PREÇOS Nº 01/2010.</text:p>
          </table:table-cell>
          <table:table-cell table:style-name="ce41" office:value-type="date" office:date-value="2012-02-03" calcext:value-type="date">
            <text:p>03/02/2012</text:p>
          </table:table-cell>
          <table:table-cell table:style-name="ce41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0" office:value-type="currency" office:currency="BRL" office:value="284436" calcext:value-type="currency">
            <text:p>R$ 284.436,00</text:p>
          </table:table-cell>
          <table:table-cell table:style-name="ce20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0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0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7/12</text:p>
          </table:table-cell>
          <table:table-cell table:style-name="ce20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1" office:value-type="date" office:date-value="2012-09-17" calcext:value-type="date">
            <text:p>17/09/12</text:p>
          </table:table-cell>
          <table:table-cell table:style-name="ce20" office:value-type="string" calcext:value-type="string">
            <text:p>PREGAO ELETRÕNICO Nº 004/12</text:p>
          </table:table-cell>
          <table:table-cell table:style-name="ce42" office:value-type="date" office:date-value="2012-09-11" calcext:value-type="date">
            <text:p>11/09/2012</text:p>
          </table:table-cell>
          <table:table-cell table:style-name="ce42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string" calcext:value-type="string">
            <text:p>R4 41.007,00</text:p>
          </table:table-cell>
          <table:table-cell table:style-name="ce20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64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20/12</text:p>
          </table:table-cell>
          <table:table-cell table:style-name="ce20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1" office:value-type="date" office:date-value="2012-11-26" calcext:value-type="date">
            <text:p>26/11/12</text:p>
          </table:table-cell>
          <table:table-cell table:style-name="ce20" office:value-type="string" calcext:value-type="string">
            <text:p>TOMADA DE PREÇOS Nº 001/12</text:p>
          </table:table-cell>
          <table:table-cell table:style-name="ce42" office:value-type="date" office:date-value="2012-11-14" calcext:value-type="date">
            <text:p>14/11/2012</text:p>
          </table:table-cell>
          <table:table-cell table:style-name="ce42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currency" office:currency="BRL" office:value="152000" calcext:value-type="currency">
            <text:p>R$ 152.000,00</text:p>
          </table:table-cell>
          <table:table-cell table:style-name="ce20" office:value-type="string" calcext:value-type="string">
            <text:p>ELIAS S. MARQUES </text:p>
          </table:table-cell>
          <table:table-cell table:style-name="ce31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03/13</text:p>
          </table:table-cell>
          <table:table-cell table:style-name="ce20" office:value-type="string" calcext:value-type="string">
            <text:p>Prestação de serviços de assistência à saúde.</text:p>
          </table:table-cell>
          <table:table-cell table:style-name="ce31" office:value-type="date" office:date-value="2013-03-18" calcext:value-type="date">
            <text:p>18/03/13</text:p>
          </table:table-cell>
          <table:table-cell table:style-name="ce20" office:value-type="string" calcext:value-type="string">
            <text:p>PREGAO ELETRÕNICO Nº 001/13</text:p>
          </table:table-cell>
          <table:table-cell table:style-name="ce42" office:value-type="date" office:date-value="2013-03-31" calcext:value-type="date">
            <text:p>31/03/2013</text:p>
          </table:table-cell>
          <table:table-cell table:style-name="ce42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6" office:value-type="string" calcext:value-type="string">
            <text:p>_</text:p>
          </table:table-cell>
          <table:table-cell table:style-name="ce61" office:value-type="currency" office:currency="BRL" office:value="3239819.04" calcext:value-type="currency">
            <text:p>R$ 3.239.819,04</text:p>
          </table:table-cell>
          <table:table-cell table:style-name="ce20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10">
          <table:table-cell table:style-name="ce7" office:value-type="float" office:value="9912337902" calcext:value-type="float">
            <text:p>9912337902</text:p>
          </table:table-cell>
          <table:table-cell table:style-name="ce21" office:value-type="string" calcext:value-type="string">
            <text:p>Contrato múltiplo <text:s/>de prestação de serviços e venda de produtos, com os correios.</text:p>
          </table:table-cell>
          <table:table-cell table:style-name="ce32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3" office:value-type="date" office:date-value="2013-11-01" calcext:value-type="date">
            <text:p>01/11/2013</text:p>
          </table:table-cell>
          <table:table-cell table:style-name="ce43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NAO</text:p>
          </table:table-cell>
          <table:table-cell table:style-name="ce5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0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3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4" office:value-type="date" office:date-value="2014-04-02" calcext:value-type="date" table:number-columns-spanned="1" table:number-rows-spanned="2">
            <text:p>02/04/2014</text:p>
          </table:table-cell>
          <table:table-cell table:style-name="ce44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93500" calcext:value-type="currency">
            <text:p>R$ 93.500,00</text:p>
          </table:table-cell>
          <table:table-cell table:style-name="ce62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2">
          <table:covered-table-cell table:style-name="ce7"/>
          <table:covered-table-cell table:style-name="ce21"/>
          <table:covered-table-cell table:style-name="ce32"/>
          <table:covered-table-cell table:style-name="ce7"/>
          <table:covered-table-cell table:number-columns-repeated="2" table:style-name="ce43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46711.64" calcext:value-type="currency">
            <text:p>R$ 46.711,64</text:p>
          </table:table-cell>
          <table:covered-table-cell table:style-name="ce57"/>
          <table:covered-table-cell table:number-columns-repeated="6" table:style-name="ce7"/>
          <table:table-cell table:number-columns-repeated="1005"/>
        </table:table-row>
        <table:table-row table:style-name="ro12">
          <table:table-cell table:style-name="ce7" office:value-type="string" calcext:value-type="string">
            <text:p>228/14</text:p>
          </table:table-cell>
          <table:table-cell table:style-name="ce21" office:value-type="string" calcext:value-type="string">
            <text:p>Contrato de locação de imóvel no município de Rorainópolis – RR.</text:p>
          </table:table-cell>
          <table:table-cell table:style-name="ce32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3" office:value-type="date" office:date-value="2014-06-06" calcext:value-type="date">
            <text:p>06/06/2014</text:p>
          </table:table-cell>
          <table:table-cell table:style-name="ce43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7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21" office:value-type="string" calcext:value-type="string">
            <text:p>Contrato de <text:s/>Locação de imóvel no município de Pacaraima – RR.</text:p>
          </table:table-cell>
          <table:table-cell table:style-name="ce32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3" office:value-type="date" office:date-value="2014-06-24" calcext:value-type="date">
            <text:p>24/06/2014</text:p>
          </table:table-cell>
          <table:table-cell table:style-name="ce43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7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16/14</text:p>
          </table:table-cell>
          <table:table-cell table:style-name="ce21" office:value-type="string" calcext:value-type="string">
            <text:p>Aquisição de Scanners</text:p>
          </table:table-cell>
          <table:table-cell table:style-name="ce32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ADESÃO DE ATA DE REGISTRO DE PREÇOS N° 078/13</text:p>
          </table:table-cell>
          <table:table-cell table:style-name="ce43" office:value-type="date" office:date-value="2014-07-31" calcext:value-type="date">
            <text:p>31/07/2014</text:p>
          </table:table-cell>
          <table:table-cell table:style-name="ce43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15 (quinze) Scanners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1790" calcext:value-type="currency">
            <text:p>R$ 1.790,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57" office:value-type="currency" office:currency="BRL" office:value="26850" calcext:value-type="currency">
            <text:p>R$ 26.850,00</text:p>
          </table:table-cell>
          <table:table-cell table:style-name="ce7" office:value-type="string" calcext:value-type="string">
            <text:p>DIAGRAMA TECNOLOGIA LTDA – ME</text:p>
          </table:table-cell>
          <table:table-cell table:style-name="ce7" office:value-type="string" calcext:value-type="string">
            <text:p>10.918.347/0001-71</text:p>
          </table:table-cell>
          <table:table-cell table:style-name="ce7" office:value-type="string" calcext:value-type="string">
            <text:p>CARLOS EDUARDO SANTOS PEREIRA / LUIZ GUSTAVO SANTOS PEREIRA – 947.530.165-87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8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2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5" office:value-type="date" office:date-value="2014-10-14" calcext:value-type="date">
            <text:p>14/10/2014</text:p>
          </table:table-cell>
          <table:table-cell table:style-name="ce45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39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2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5" office:value-type="date" office:date-value="2014-10-14" calcext:value-type="date">
            <text:p>14/10/2014</text:p>
          </table:table-cell>
          <table:table-cell table:style-name="ce45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40/14</text:p>
          </table:table-cell>
          <table:table-cell table:style-name="ce21" office:value-type="string" calcext:value-type="string">
            <text:p>Fornecimento de um LINK de Internet FullUp e Downcom bloco de 08 Ips de 10Mbps</text:p>
          </table:table-cell>
          <table:table-cell table:style-name="ce32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5" office:value-type="date" office:date-value="2014-10-22" calcext:value-type="date">
            <text:p>22/10/2014</text:p>
          </table:table-cell>
          <table:table-cell table:style-name="ce45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7"/>
          <table:table-cell table:style-name="ce57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4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24" office:value-type="date" office:date-value="2015-04-15" calcext:value-type="date">
            <text:p>15/04/2015</text:p>
          </table:table-cell>
          <table:table-cell table:style-name="ce24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6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4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24" office:value-type="date" office:date-value="2015-04-15" calcext:value-type="date">
            <text:p>15/04/2015</text:p>
          </table:table-cell>
          <table:table-cell table:style-name="ce24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table:number-columns-repeated="2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7">
          <table:table-cell table:style-name="ce9" office:value-type="string" calcext:value-type="string">
            <text:p>025/15</text:p>
          </table:table-cell>
          <table:table-cell table:style-name="ce23" office:value-type="string" calcext:value-type="string">
            <text:p>Atualização e suporte técnico para software Mcafee <text:s/>Endopoint Protection Suite .</text:p>
          </table:table-cell>
          <table:table-cell table:style-name="ce34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DISPENSA DE LICITAÇÃO</text:p>
          </table:table-cell>
          <table:table-cell table:style-name="ce24" office:value-type="date" office:date-value="2015-05-14" calcext:value-type="date">
            <text:p>14/05/2015</text:p>
          </table:table-cell>
          <table:table-cell table:style-name="ce24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uporte técnic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NETSAFE CORP LTDA.</text:p>
          </table:table-cell>
          <table:table-cell table:style-name="ce9" office:value-type="string" calcext:value-type="string">
            <text:p>03.476.184/0001-59</text:p>
          </table:table-cell>
          <table:table-cell table:style-name="ce9" office:value-type="string" calcext:value-type="string">
            <text:p>WALDO BAPTISTA GOMES, 091.829.718-46 / JOAO SAU MIRET – 819.240.708-0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LEIBER REBOUÇAS//CEDRIC WILLIAMS</text:p>
          </table:table-cell>
          <table:table-cell table:style-name="ce67" table:number-columns-repeated="1005"/>
        </table:table-row>
        <table:table-row table:style-name="ro18">
          <table:table-cell table:style-name="ce9" office:value-type="string" calcext:value-type="string">
            <text:p>027/15</text:p>
          </table:table-cell>
          <table:table-cell table:style-name="ce21" office:value-type="string" calcext:value-type="string">
            <text:p>Fornecimento de de gás de cozinha (botija de 13 kg). </text:p>
          </table:table-cell>
          <table:table-cell table:style-name="ce34" office:value-type="date" office:date-value="2015-05-06" calcext:value-type="date">
            <text:p>06/05/15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5-04-22" calcext:value-type="date">
            <text:p>22/04/2015</text:p>
          </table:table-cell>
          <table:table-cell table:style-name="ce24" office:value-type="date" office:date-value="2016-04-21" calcext:value-type="date">
            <text:p>21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ga de Gás de cozinha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54" calcext:value-type="currency">
            <text:p>R$ 54,00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0" calcext:value-type="currency">
            <text:p>R$ 3.000,00</text:p>
          </table:table-cell>
          <table:table-cell table:style-name="ce9" office:value-type="string" calcext:value-type="string">
            <text:p>SOCIEDADE FOGÁS LTDA.</text:p>
          </table:table-cell>
          <table:table-cell table:style-name="ce9" office:value-type="string" calcext:value-type="string">
            <text:p>04.563.672/0012-19</text:p>
          </table:table-cell>
          <table:table-cell table:style-name="ce9" office:value-type="string" calcext:value-type="string">
            <text:p>JAIME SAMUEL BENCHIMOL – CPF 053.465.252-20 / NORA BENCHIMOL MINEV – CPF 022.390.782-00 / JONATHAN SAUL BENCHIMOL – CPF 124.160.61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6" table:number-columns-repeated="1005"/>
        </table:table-row>
        <table:table-row table:style-name="ro19">
          <table:table-cell table:style-name="ce9" office:value-type="string" calcext:value-type="string">
            <text:p>034/15</text:p>
          </table:table-cell>
          <table:table-cell table:style-name="ce21" office:value-type="string" calcext:value-type="string">
            <text:p>Fornecimento de pneus para automóveis utilitários novos, radiais, sem câmara para atender <text:s/>a frota de veículos deste MPE/RR. </text:p>
          </table:table-cell>
          <table:table-cell table:style-name="ce34" office:value-type="date" office:date-value="2015-09-01" calcext:value-type="date">
            <text:p>01/09/15</text:p>
          </table:table-cell>
          <table:table-cell table:style-name="ce9" office:value-type="string" calcext:value-type="string">
            <text:p>PREGÃO <text:s/>ELETRÔNICO <text:s/>N° 004/2015 – SRP</text:p>
          </table:table-cell>
          <table:table-cell table:style-name="ce24" office:value-type="date" office:date-value="2015-06-25" calcext:value-type="date">
            <text:p>25/06/2015</text:p>
          </table:table-cell>
          <table:table-cell table:style-name="ce24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float" office:value="76" calcext:value-type="float">
            <text:p>76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566" calcext:value-type="currency">
            <text:p>R$ 30.566,00</text:p>
          </table:table-cell>
          <table:table-cell table:style-name="ce9" office:value-type="string" calcext:value-type="string">
            <text:p>RODÃO PNEUS LTDA –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/DELBA MARIA DE ÁVILA MIRANDA – CPF Nº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AODIR <text:s/>FRANCISCO MENDES</text:p>
          </table:table-cell>
          <table:table-cell table:style-name="ce66" table:number-columns-repeated="1005"/>
        </table:table-row>
        <table:table-row table:style-name="ro20">
          <table:table-cell table:style-name="ce9" office:value-type="string" calcext:value-type="string">
            <text:p>040/15</text:p>
          </table:table-cell>
          <table:table-cell table:style-name="ce21" office:value-type="string" calcext:value-type="string">
            <text:p>Aquisição de de Certificado Digital EV Site Seguro.</text:p>
          </table:table-cell>
          <table:table-cell table:style-name="ce34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24" office:value-type="date" office:date-value="2015-08-21" calcext:value-type="date">
            <text:p>21/08/2015</text:p>
          </table:table-cell>
          <table:table-cell table:style-name="ce24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45/15</text:p>
          </table:table-cell>
          <table:table-cell table:style-name="ce2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4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24" office:value-type="date" office:date-value="2015-09-21" calcext:value-type="date">
            <text:p>21/09/2015</text:p>
          </table:table-cell>
          <table:table-cell table:style-name="ce24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67" table:number-columns-repeated="1005"/>
        </table:table-row>
        <table:table-row table:style-name="ro22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0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5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2" office:value-type="date" office:date-value="2015-09-29" calcext:value-type="date" table:number-columns-spanned="1" table:number-rows-spanned="3">
            <text:p>29/09/2015</text:p>
          </table:table-cell>
          <table:table-cell table:style-name="ce42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67" table:number-columns-repeated="1005"/>
        </table:table-row>
        <table:table-row table:style-name="ro23">
          <table:covered-table-cell table:style-name="ce9"/>
          <table:covered-table-cell table:style-name="ce21"/>
          <table:covered-table-cell table:style-name="ce34"/>
          <table:covered-table-cell table:style-name="ce9"/>
          <table:covered-table-cell table:number-columns-repeated="2" table:style-name="ce24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4">
          <table:covered-table-cell table:style-name="ce9"/>
          <table:covered-table-cell table:style-name="ce21"/>
          <table:covered-table-cell table:style-name="ce34"/>
          <table:covered-table-cell table:style-name="ce9"/>
          <table:covered-table-cell table:number-columns-repeated="2" table:style-name="ce24"/>
          <table:covered-table-cell table:style-name="ce9"/>
          <table:table-cell table:style-name="ce51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2">
          <table:table-cell table:style-name="ce10" office:value-type="string" calcext:value-type="string" table:number-columns-spanned="1" table:number-rows-spanned="2">
            <text:p>047/15</text:p>
          </table:table-cell>
          <table:table-cell table:style-name="ce20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35" office:value-type="date" office:date-value="2015-10-16" calcext:value-type="date" table:number-columns-spanned="1" table:number-rows-spanned="2">
            <text:p>16/10/15</text:p>
          </table:table-cell>
          <table:table-cell table:style-name="ce10" office:value-type="string" calcext:value-type="string" table:number-columns-spanned="1" table:number-rows-spanned="2">
            <text:p>PREGÃO <text:s/>ELETRÔNICO <text:s/>N° 012/15</text:p>
          </table:table-cell>
          <table:table-cell table:style-name="ce42" office:value-type="date" office:date-value="2015-10-06" calcext:value-type="date" table:number-columns-spanned="1" table:number-rows-spanned="2">
            <text:p>06/10/2015</text:p>
          </table:table-cell>
          <table:table-cell table:style-name="ce42" office:value-type="date" office:date-value="2016-10-05" calcext:value-type="date" table:number-columns-spanned="1" table:number-rows-spanned="2">
            <text:p>05/10/2016</text:p>
          </table:table-cell>
          <table:table-cell table:style-name="ce10" office:value-type="string" calcext:value-type="string" table:number-columns-spanned="1" table:number-rows-spanned="2">
            <text:p>Ativo</text:p>
          </table:table-cell>
          <table:table-cell table:style-name="ce51" office:value-type="string" calcext:value-type="string">
            <text:p>Gasolina Comum – 500 L <text:s text:c="2"/></text:p>
          </table:table-cell>
          <table:table-cell table:style-name="ce10" office:value-type="string" calcext:value-type="string" table:number-columns-spanned="1" table:number-rows-spanned="2">
            <text:p>litros 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58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0" office:value-type="string" calcext:value-type="string" table:number-columns-spanned="1" table:number-rows-spanned="2">
            <text:p>PERIMETRAL AUTO POSTO LTRDA.</text:p>
          </table:table-cell>
          <table:table-cell table:style-name="ce10" office:value-type="string" calcext:value-type="string" table:number-columns-spanned="1" table:number-rows-spanned="2">
            <text:p>05.608.411/0001-88</text:p>
          </table:table-cell>
          <table:table-cell table:style-name="ce10" office:value-type="string" calcext:value-type="string" table:number-columns-spanned="1" table:number-rows-spanned="2">
            <text:p>ORGIÊ LEITÃO QUEIROZ – 466.675.124-68</text:p>
          </table:table-cell>
          <table:table-cell table:style-name="ce10" office:value-type="string" calcext:value-type="string" table:number-columns-spanned="1" table:number-rows-spanned="2">
            <text:p>NAO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JOÃO CASTRO PEREIRA / JÂNIO LIRA JUCÁ</text:p>
          </table:table-cell>
          <table:table-cell table:style-name="ce67" table:number-columns-repeated="1005"/>
        </table:table-row>
        <table:table-row table:style-name="ro23">
          <table:covered-table-cell table:style-name="ce9"/>
          <table:covered-table-cell table:style-name="ce21"/>
          <table:covered-table-cell table:style-name="ce34"/>
          <table:covered-table-cell table:style-name="ce9"/>
          <table:covered-table-cell table:number-columns-repeated="2" table:style-name="ce24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/>
          <table:covered-table-cell table:number-columns-repeated="2"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5">
          <table:table-cell table:style-name="ce9" office:value-type="string" calcext:value-type="string">
            <text:p>058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4" office:value-type="date" office:date-value="2015-12-03" calcext:value-type="date">
            <text:p>03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24" office:value-type="date" office:date-value="2015-10-27" calcext:value-type="date">
            <text:p>27/10/2015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625.81" calcext:value-type="currency">
            <text:p>R$ 19.625,81</text:p>
          </table:table-cell>
          <table:table-cell table:style-name="ce9" office:value-type="string" calcext:value-type="string">
            <text:p>W. A MATERIAL ELETRICO EIRELI – ME</text:p>
          </table:table-cell>
          <table:table-cell table:style-name="ce9" office:value-type="string" calcext:value-type="string">
            <text:p>15.292.256/0001-97</text:p>
          </table:table-cell>
          <table:table-cell table:style-name="ce9" office:value-type="string" calcext:value-type="string">
            <text:p>PIERRE CORRÊA – 027.618.109-3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5">
          <table:table-cell table:style-name="ce9" office:value-type="string" calcext:value-type="string">
            <text:p>059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4" office:value-type="date" office:date-value="2015-12-15" calcext:value-type="date">
            <text:p>15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24" office:value-type="date" office:date-value="2015-10-27" calcext:value-type="date">
            <text:p>27/10/2015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)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354.26" calcext:value-type="currency">
            <text:p>R$ 10.354,26</text:p>
          </table:table-cell>
          <table:table-cell table:style-name="ce9" office:value-type="string" calcext:value-type="string">
            <text:p>ARCA COMÉRCIO EM GERAL LTDA – ME</text:p>
          </table:table-cell>
          <table:table-cell table:style-name="ce9" office:value-type="string" calcext:value-type="string">
            <text:p>22.770.326/0001-30</text:p>
          </table:table-cell>
          <table:table-cell table:style-name="ce9" office:value-type="string" calcext:value-type="string">
            <text:p>JARDEL JOSÉ VIEIRA – M581731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6">
          <table:table-cell table:style-name="ce9" office:value-type="string" calcext:value-type="string">
            <text:p>062/15</text:p>
          </table:table-cell>
          <table:table-cell table:style-name="ce21" office:value-type="string" calcext:value-type="string">
            <text:p>Fornecimento de combustíveis automotivos no município de Caracaraí/RR.</text:p>
          </table:table-cell>
          <table:table-cell table:style-name="ce34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5-11-17" calcext:value-type="date">
            <text:p>17/11/2015</text:p>
          </table:table-cell>
          <table:table-cell table:style-name="ce24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26">
          <table:table-cell table:style-name="ce9" office:value-type="string" calcext:value-type="string">
            <text:p>063/15</text:p>
          </table:table-cell>
          <table:table-cell table:style-name="ce21" office:value-type="string" calcext:value-type="string">
            <text:p>Prestação de serviço de agenciamento de viagens nacionais e internacionais.</text:p>
          </table:table-cell>
          <table:table-cell table:style-name="ce34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24" office:value-type="date" office:date-value="2016-01-20" calcext:value-type="date">
            <text:p>20/01/2016</text:p>
          </table:table-cell>
          <table:table-cell table:style-name="ce24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DA SILVA TRAJANO / ZILMAR MAGALHÃES MOTAI</text:p>
          </table:table-cell>
          <table:table-cell table:style-name="ce67" table:number-columns-repeated="1005"/>
        </table:table-row>
        <table:table-row table:style-name="ro27">
          <table:table-cell table:style-name="ce9" office:value-type="string" calcext:value-type="string">
            <text:p>065/15</text:p>
          </table:table-cell>
          <table:table-cell table:style-name="ce21" office:value-type="string" calcext:value-type="string">
            <text:p>Pagamento de Anotações de Responsabilidade Técnica – ART – CREA/RR.</text:p>
          </table:table-cell>
          <table:table-cell table:style-name="ce34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5-12-29" calcext:value-type="date">
            <text:p>29/12/2015</text:p>
          </table:table-cell>
          <table:table-cell table:style-name="ce24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1/16</text:p>
          </table:table-cell>
          <table:table-cell table:style-name="ce21" office:value-type="string" calcext:value-type="string">
            <text:p>Contrato emergencial para contratação de serviço de locação de central telefônica modelo PABX.</text:p>
          </table:table-cell>
          <table:table-cell table:style-name="ce34" office:value-type="date" office:date-value="2016-02-01" calcext:value-type="date">
            <text:p>01/02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1-19" calcext:value-type="date">
            <text:p>19/01/2016</text:p>
          </table:table-cell>
          <table:table-cell table:style-name="ce24" office:value-type="date" office:date-value="2016-07-20" calcext:value-type="date">
            <text:p>20/07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entral telefônica PABX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3682" calcext:value-type="currency">
            <text:p>R$ 3.682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22092" calcext:value-type="currency">
            <text:p>R$ 22.092,00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NDRÉ GEORGE/FRANCISCO XAVIER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5/16</text:p>
          </table:table-cell>
          <table:table-cell table:style-name="ce2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4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4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4/16</text:p>
          </table:table-cell>
          <table:table-cell table:style-name="ce21" office:value-type="string" calcext:value-type="string">
            <text:p>Aquisição de suprimentos <text:s/>de informática.</text:p>
          </table:table-cell>
          <table:table-cell table:style-name="ce34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3-16" calcext:value-type="date">
            <text:p>16/03/2016</text:p>
          </table:table-cell>
          <table:table-cell table:style-name="ce24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7/16</text:p>
          </table:table-cell>
          <table:table-cell table:style-name="ce21" office:value-type="string" calcext:value-type="string">
            <text:p>Contratação de serviço de hotelaria com fornecimento de alimentação na cidade de Boa vista-RR.</text:p>
          </table:table-cell>
          <table:table-cell table:style-name="ce34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24" office:value-type="date" office:date-value="2016-03-31" calcext:value-type="date">
            <text:p>31/03/2016</text:p>
          </table:table-cell>
          <table:table-cell table:style-name="ce24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6/16</text:p>
          </table:table-cell>
          <table:table-cell table:style-name="ce2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4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24" office:value-type="date" office:date-value="2016-03-29" calcext:value-type="date">
            <text:p>29/03/2016</text:p>
          </table:table-cell>
          <table:table-cell table:style-name="ce24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2/16</text:p>
          </table:table-cell>
          <table:table-cell table:style-name="ce21" office:value-type="string" calcext:value-type="string">
            <text:p>Contratação de serviços gráficos.</text:p>
          </table:table-cell>
          <table:table-cell table:style-name="ce34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24" office:value-type="date" office:date-value="2016-03-02" calcext:value-type="date">
            <text:p>02/03/2016</text:p>
          </table:table-cell>
          <table:table-cell table:style-name="ce24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3/16</text:p>
          </table:table-cell>
          <table:table-cell table:style-name="ce21" office:value-type="string" calcext:value-type="string">
            <text:p>Contratação de serviços gráficos.</text:p>
          </table:table-cell>
          <table:table-cell table:style-name="ce34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24" office:value-type="date" office:date-value="2016-03-10" calcext:value-type="date">
            <text:p>10/03/2016</text:p>
          </table:table-cell>
          <table:table-cell table:style-name="ce24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8/16</text:p>
          </table:table-cell>
          <table:table-cell table:style-name="ce21" office:value-type="string" calcext:value-type="string">
            <text:p>Aquisição de pneus <text:s/>de primeira linha para atender a frota deste MPE/RR</text:p>
          </table:table-cell>
          <table:table-cell table:style-name="ce34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24" office:value-type="date" office:date-value="2016-04-29" calcext:value-type="date">
            <text:p>29/04/2016</text:p>
          </table:table-cell>
          <table:table-cell table:style-name="ce24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9/16</text:p>
          </table:table-cell>
          <table:table-cell table:style-name="ce21" office:value-type="string" calcext:value-type="string">
            <text:p>Fornecimento de carimbos.</text:p>
          </table:table-cell>
          <table:table-cell table:style-name="ce34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24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0/16</text:p>
          </table:table-cell>
          <table:table-cell table:style-name="ce21" office:value-type="string" calcext:value-type="string">
            <text:p>Fornecimento de cópias de chaves e abertura de cilindro de porta.</text:p>
          </table:table-cell>
          <table:table-cell table:style-name="ce34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24" office:value-type="date" office:date-value="2016-05-09" calcext:value-type="date">
            <text:p>09/05/2016</text:p>
          </table:table-cell>
          <table:table-cell table:style-name="ce24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1/16 </text:p>
          </table:table-cell>
          <table:table-cell table:style-name="ce24" office:value-type="string" calcext:value-type="string">
            <text:p>Aquisição de Material de Consumo.</text:p>
          </table:table-cell>
          <table:table-cell table:style-name="ce24" office:value-type="date" office:date-value="2016-06-16" calcext:value-type="date">
            <text:p>16/06/20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393.8" calcext:value-type="currency">
            <text:p>R$ 8.393,80</text:p>
          </table:table-cell>
          <table:table-cell table:style-name="ce9" office:value-type="string" calcext:value-type="string">
            <text:p>THALITA DISTRIBUIDORA E COMERCIO LTDA – ME</text:p>
          </table:table-cell>
          <table:table-cell table:style-name="ce9" office:value-type="string" calcext:value-type="string">
            <text:p>02.040.679/001-78</text:p>
          </table:table-cell>
          <table:table-cell table:style-name="ce9" office:value-type="string" calcext:value-type="string">
            <text:p>RUSIVANDO HALAMO GUEDES VIEIRA – 071.878.364-6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2/16</text:p>
          </table:table-cell>
          <table:table-cell table:style-name="ce24" office:value-type="string" calcext:value-type="string">
            <text:p>Aquisição de Material de Consumo.</text:p>
          </table:table-cell>
          <table:table-cell table:style-name="ce34" office:value-type="date" office:date-value="2016-06-05" calcext:value-type="date">
            <text:p>05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393.8" calcext:value-type="currency">
            <text:p>R$ 8.393,80</text:p>
          </table:table-cell>
          <table:table-cell table:style-name="ce9" office:value-type="string" calcext:value-type="string">
            <text:p>MARCA COMERCIO E SERVIÇOS LTDA</text:p>
          </table:table-cell>
          <table:table-cell table:style-name="ce9" office:value-type="string" calcext:value-type="string">
            <text:p>01.647.770/0001-93</text:p>
          </table:table-cell>
          <table:table-cell table:style-name="ce9" office:value-type="string" calcext:value-type="string">
            <text:p>MARCELINO VIEIRA DA NOBREGA – 365.795.644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3/16</text:p>
          </table:table-cell>
          <table:table-cell table:style-name="ce21" office:value-type="string" calcext:value-type="string">
            <text:p>Aquisição de Material de Consumo.</text:p>
          </table:table-cell>
          <table:table-cell table:style-name="ce34" office:value-type="date" office:date-value="2016-06-01" calcext:value-type="date">
            <text:p>01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00" calcext:value-type="currency">
            <text:p>R$ 1.000,00</text:p>
          </table:table-cell>
          <table:table-cell table:style-name="ce9" office:value-type="string" calcext:value-type="string">
            <text:p>NM.L.P.COSTA -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JOSÉ 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4/16</text:p>
          </table:table-cell>
          <table:table-cell table:style-name="ce21" office:value-type="string" calcext:value-type="string">
            <text:p>Aquisição de Material de Consumo.</text:p>
          </table:table-cell>
          <table:table-cell table:style-name="ce34" office:value-type="date" office:date-value="2016-06-07" calcext:value-type="date">
            <text:p>07/06/16</text:p>
          </table:table-cell>
          <table:table-cell table:style-name="ce24" office:value-type="string" calcext:value-type="string">
            <text:p>PREGÃO <text:s/>ELETRÔNICO <text:s/>N° 005/16 – SRP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4307" calcext:value-type="currency">
            <text:p>R$ 34.307,00</text:p>
          </table:table-cell>
          <table:table-cell table:style-name="ce9" office:value-type="string" calcext:value-type="string">
            <text:p>ELETRISUL COMERCIO E REPRESENTAÇÕES LTDA</text:p>
          </table:table-cell>
          <table:table-cell table:style-name="ce9" office:value-type="string" calcext:value-type="string">
            <text:p>34.798.934/0001-32</text:p>
          </table:table-cell>
          <table:table-cell table:style-name="ce9" office:value-type="string" calcext:value-type="string">
            <text:p>NERI GILBERTO DA ROCHA – 295.905.310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5/16</text:p>
          </table:table-cell>
          <table:table-cell table:style-name="ce21" office:value-type="string" calcext:value-type="string">
            <text:p>Aquisição de Material de Consumo.</text:p>
          </table:table-cell>
          <table:table-cell table:style-name="ce34" office:value-type="date" office:date-value="2016-06-01" calcext:value-type="date">
            <text:p>01/06/16</text:p>
          </table:table-cell>
          <table:table-cell table:style-name="ce9" office:value-type="string" calcext:value-type="string">
            <text:p>PREGÃO <text:s/>ELETRÔNICO <text:s/>N° 005/16</text:p>
          </table:table-cell>
          <table:table-cell table:style-name="ce24" office:value-type="date" office:date-value="2016-05-23" calcext:value-type="date">
            <text:p>23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6958" calcext:value-type="currency">
            <text:p>R$ 26.958,00</text:p>
          </table:table-cell>
          <table:table-cell table:style-name="ce9" office:value-type="string" calcext:value-type="string">
            <text:p>COBEL CONSTRUTORA BELVEDERE LTDA – EPP</text:p>
          </table:table-cell>
          <table:table-cell table:style-name="ce9" office:value-type="string" calcext:value-type="string">
            <text:p>06.696.569/0001-10</text:p>
          </table:table-cell>
          <table:table-cell table:style-name="ce9" office:value-type="string" calcext:value-type="string">
            <text:p>ROBERT SALLINGER NOBREGA LIMA JUNIOR – 009.913.042-4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6/16</text:p>
          </table:table-cell>
          <table:table-cell table:style-name="ce21" office:value-type="string" calcext:value-type="string">
            <text:p>Aquisição de Material de Consumo.</text:p>
          </table:table-cell>
          <table:table-cell table:style-name="ce34" office:value-type="date" office:date-value="2016-05-28" calcext:value-type="date">
            <text:p>28/05/16</text:p>
          </table:table-cell>
          <table:table-cell table:style-name="ce9" office:value-type="string" calcext:value-type="string">
            <text:p>PREGÃO <text:s/>ELETRÔNICO <text:s/>N° 009/16</text:p>
          </table:table-cell>
          <table:table-cell table:style-name="ce24" office:value-type="date" office:date-value="2016-05-28" calcext:value-type="date">
            <text:p>28/05/2016</text:p>
          </table:table-cell>
          <table:table-cell table:style-name="ce24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de material de consumo de expediente, gênero alimentício, limpeza e higiene, para atender as necessidades MPE/RR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220" calcext:value-type="currency">
            <text:p>R$ 8.220,00</text:p>
          </table:table-cell>
          <table:table-cell table:style-name="ce9" office:value-type="string" calcext:value-type="string">
            <text:p>PLANET GRAF COMERCIO E IMPRESSÃO DE PAPEL LTDA</text:p>
          </table:table-cell>
          <table:table-cell table:style-name="ce9" office:value-type="string" calcext:value-type="string">
            <text:p>02.176.635/0001-70</text:p>
          </table:table-cell>
          <table:table-cell table:style-name="ce9" office:value-type="string" calcext:value-type="string">
            <text:p>DANIEL FRANCESCHI SILVA – 663.442.470-53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SE CEZAR ARAUJO / AURINEIDE FERNANDES DA SILVA</text:p>
          </table:table-cell>
          <table:table-cell table:style-name="ce67" table:number-columns-repeated="1005"/>
        </table:table-row>
        <table:table-row table:style-name="ro28">
          <table:table-cell table:style-name="ce11" office:value-type="string" calcext:value-type="string">
            <text:p>Atualizado em 20/07/2016</text:p>
          </table:table-cell>
          <table:table-cell table:style-name="ce25"/>
          <table:table-cell table:style-name="ce11"/>
          <table:table-cell table:style-name="ce1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8">
          <table:table-cell table:style-name="ce12"/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7"/>
          <table:covered-table-cell table:number-columns-repeated="2" table:style-name="ce12"/>
          <table:covered-table-cell table:style-name="ce46"/>
          <table:table-cell table:style-name="ce46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4" office:value-type="string" calcext:value-type="string">
            <text:p>(b) Objeto – Descrição do objeto do contrato.</text:p>
          </table:table-cell>
          <table:table-cell table:style-name="ce27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7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7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8"/>
          <table:covered-table-cell table:number-columns-repeated="2" table:style-name="ce36"/>
          <table:covered-table-cell table:style-name="ce47"/>
          <table:table-cell table:style-name="ce47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8"/>
          <table:covered-table-cell table:style-name="ce36"/>
          <table:table-cell table:style-name="ce36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8"/>
          <table:covered-table-cell table:number-columns-repeated="2" table:style-name="ce36"/>
          <table:covered-table-cell table:style-name="ce47"/>
          <table:table-cell table:style-name="ce47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 office:value-type="float" office:value="0" calcext:value-type="float">
            <text:p>0</text:p>
          </table:table-cell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j) Quantidade – Quantidade do item a ser fornecido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8"/>
          <table:table-cell table:style-name="ce36" table:number-columns-repeated="2"/>
          <table:table-cell table:style-name="ce47" table:number-columns-repeated="2"/>
          <table:table-cell table:style-name="ce36"/>
          <table:table-cell table:style-name="ce53"/>
          <table:table-cell table:style-name="ce36" table:number-columns-repeated="11"/>
          <table:table-cell table:number-columns-repeated="1005"/>
        </table:table-row>
        <table:table-row table:style-name="ro29">
          <table:table-cell table:style-name="ce16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48"/>
          <table:covered-table-cell table:style-name="ce37"/>
          <table:covered-table-cell table:style-name="ce54"/>
          <table:covered-table-cell table:number-columns-repeated="7" table:style-name="ce37"/>
          <table:covered-table-cell table:number-columns-repeated="2"/>
          <table:covered-table-cell table:number-columns-repeated="2" table:style-name="ce37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9"/>
          <table:covered-table-cell table:number-columns-repeated="2" table:style-name="ce37"/>
          <table:covered-table-cell table:number-columns-repeated="2" table:style-name="ce48"/>
          <table:covered-table-cell table:style-name="ce37"/>
          <table:covered-table-cell table:style-name="ce54"/>
          <table:covered-table-cell table:number-columns-repeated="7" table:style-name="ce37"/>
          <table:covered-table-cell table:number-columns-repeated="2"/>
          <table:covered-table-cell table:number-columns-repeated="2" table:style-name="ce37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29" table:number-rows-repeated="1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09:23:42.1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22T09:25:20.559000000</dc:date>
    <meta:editing-duration>P4DT2H10M51S</meta:editing-duration>
    <meta:editing-cycles>396</meta:editing-cycles>
    <meta:generator>LibreOffice/5.0.3.2$Windows_x86 LibreOffice_project/e5f16313668ac592c1bfb310f4390624e3dbfb75</meta:generator>
    <meta:print-date>2016-07-20T09:54:06.258000000</meta:print-date>
    <meta:document-statistic meta:table-count="1" meta:cell-count="943" meta:object-count="0"/>
  </office:meta>
</office:document-meta>
</file>