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20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3" office:value-type="date" office:date-value="2016-08-01" calcext:value-type="date">
            <text:p>01/08/2016</text:p>
          </table:table-cell>
          <table:table-cell table:style-name="ce33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12497.8" calcext:value-type="currency">
            <text:p>R$ 112.497,80</text:p>
          </table:table-cell>
          <table:table-cell table:style-name="ce48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9" office:value-type="string" calcext:value-type="string">
            <text:p><text:span text:style-name="T3">23.791.227/0001-06,</text:span></text:p>
          </table:table-cell>
          <table:table-cell table:style-name="ce52" office:value-type="string" calcext:value-type="string">
            <text:p><text:span text:style-name="T4">FAUSTO QUEIRÓS DE SÁ-036.063.306-42</text:span></text:p>
          </table:table-cell>
          <table:table-cell table:style-name="ce28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5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0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3" office:value-type="date" office:date-value="2017-08-16" calcext:value-type="date">
            <text:p>16/08/2017</text:p>
          </table:table-cell>
          <table:table-cell table:style-name="ce33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33590.5" calcext:value-type="currency">
            <text:p>R$ 233.590,50</text:p>
          </table:table-cell>
          <table:table-cell table:style-name="ce48" office:value-type="string" calcext:value-type="string">
            <text:p>AGUIA NET CONSULTORIA ESTRATÉGICA LTDA</text:p>
          </table:table-cell>
          <table:table-cell table:style-name="ce49" office:value-type="string" calcext:value-type="string">
            <text:p>05.585.355/0001-03</text:p>
          </table:table-cell>
          <table:table-cell table:style-name="ce52" office:value-type="string" calcext:value-type="string">
            <text:p>ELIBERTO VORNEI MUHLBEIR – 928.418.481-91</text:p>
          </table:table-cell>
          <table:table-cell table:style-name="ce28" office:value-type="string" calcext:value-type="string">
            <text:p>SIM</text:p>
          </table:table-cell>
          <table:table-cell table:style-name="ce53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5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7" office:value-type="string" calcext:value-type="string">
            <text:p>PREGÃO <text:s/>ELETRÔNICO <text:s/>N° 25/2018- SRP</text:p>
          </table:table-cell>
          <table:table-cell table:style-name="ce34" office:value-type="date" office:date-value="2019-06-25" calcext:value-type="date">
            <text:p>25/06/2019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solução de virtualização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478444.33" calcext:value-type="currency">
            <text:p>R$ 478.444,33</text:p>
          </table:table-cell>
          <table:table-cell table:style-name="ce27" office:value-type="string" calcext:value-type="string">
            <text:p>INGRAM MICRO TECNOLOGIA E INFORMÁTICA LTDA </text:p>
          </table:table-cell>
          <table:table-cell table:style-name="ce27" office:value-type="string" calcext:value-type="string">
            <text:p>01.771.935/0002-15</text:p>
          </table:table-cell>
          <table:table-cell table:style-name="ce27" office:value-type="string" calcext:value-type="string">
            <text:p>INGRAM MICRO BRASIL LTDA – 01.771.935/0001-34 e INGRAM MICRO LATIM AMERICA -05.707.412/0001-8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5" office:value-type="string" calcext:value-type="string">
            <text:p>Aquisição <text:s text:c="2"/>de mobiliário.</text:p>
          </table:table-cell>
          <table:table-cell table:style-name="ce21"/>
          <table:table-cell table:style-name="ce27" office:value-type="string" calcext:value-type="string">
            <text:p>PREGÃO <text:s/>ELETRÔNICO <text:s/>N° 10/2018- SRP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poltronas, cadeiras e longarinas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51657.5" calcext:value-type="currency">
            <text:p>R$ 251.657,50</text:p>
          </table:table-cell>
          <table:table-cell table:style-name="ce27" office:value-type="string" calcext:value-type="string">
            <text:p>LAYOUT MÓVEIS PARA ESCRITÓRIO LTDA</text:p>
          </table:table-cell>
          <table:table-cell table:style-name="ce27" office:value-type="string" calcext:value-type="string">
            <text:p>02.604.236/0001-62</text:p>
          </table:table-cell>
          <table:table-cell table:style-name="ce27" office:value-type="string" calcext:value-type="string">
            <text:p>MARCOS RICARDO COSTI – 451.636.000-44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2" office:value-type="date" office:date-value="2019-08-13" calcext:value-type="date" table:number-columns-spanned="1" table:number-rows-spanned="2">
            <text:p>13/08/19</text:p>
          </table:table-cell>
          <table:table-cell table:style-name="ce28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5" office:value-type="date" office:date-value="2019-08-10" calcext:value-type="date" table:number-columns-spanned="1" table:number-rows-spanned="2">
            <text:p>10/08/2019</text:p>
          </table:table-cell>
          <table:table-cell table:style-name="ce35" office:value-type="date" office:date-value="2020-08-10" calcext:value-type="date" table:number-columns-spanned="1" table:number-rows-spanned="2">
            <text:p>10/08/2020</text:p>
          </table:table-cell>
          <table:table-cell table:style-name="ce28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Veículo passeio – GOL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47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8" office:value-type="string" calcext:value-type="string" table:number-columns-spanned="1" table:number-rows-spanned="2">
            <text:p>PERIN VEÍCULOS LTDA.</text:p>
          </table:table-cell>
          <table:table-cell table:style-name="ce28" office:value-type="string" calcext:value-type="string" table:number-columns-spanned="1" table:number-rows-spanned="2">
            <text:p>07.981.039/0001-86</text:p>
          </table:table-cell>
          <table:table-cell table:style-name="ce28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6"/>
          <table:covered-table-cell table:style-name="ce21"/>
          <table:covered-table-cell table:style-name="ce27"/>
          <table:covered-table-cell table:number-columns-repeated="2" table:style-name="ce34"/>
          <table:covered-table-cell table:style-name="ce27"/>
          <table:table-cell table:style-name="ce28" office:value-type="string" calcext:value-type="string">
            <text:p>Veículo Pickup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42570" calcext:value-type="currency">
            <text:p>R$ 142.570,00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currency" office:currency="BRL" office:value="427710" calcext:value-type="currency">
            <text:p>R$ 427.710,00</text:p>
          </table:table-cell>
          <table:covered-table-cell table:style-name="ce45"/>
          <table:covered-table-cell table:number-columns-repeated="4" table:style-name="ce27"/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6" office:value-type="string" calcext:value-type="string">
            <text:p>Aquisição de suprimentos de informática.</text:p>
          </table:table-cell>
          <table:table-cell table:style-name="ce21" office:value-type="date" office:date-value="2019-09-24" calcext:value-type="date">
            <text:p>24/09/19</text:p>
          </table:table-cell>
          <table:table-cell table:style-name="ce27" office:value-type="string" calcext:value-type="string">
            <text:p>PREGÃO <text:s/>ELETRÔNICO <text:s/>N° 24/2018 – SRP</text:p>
          </table:table-cell>
          <table:table-cell table:style-name="ce34" office:value-type="date" office:date-value="2019-09-19" calcext:value-type="date">
            <text:p>19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en drive 16 GB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330" calcext:value-type="currency">
            <text:p>R$ 3.330,00</text:p>
          </table:table-cell>
          <table:table-cell table:style-name="ce27" office:value-type="string" calcext:value-type="string">
            <text:p>PORTELA LOGÍSTICA E CONSTRUÇÕES EIRELI - ME</text:p>
          </table:table-cell>
          <table:table-cell table:style-name="ce27" office:value-type="string" calcext:value-type="string">
            <text:p>16.911.267/0001-70</text:p>
          </table:table-cell>
          <table:table-cell table:style-name="ce27" office:value-type="string" calcext:value-type="string">
            <text:p>JOÃO ARNANLDO PORTELA – 067.805.429-03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5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1" office:value-type="date" office:date-value="2019-09-27" calcext:value-type="date">
            <text:p>27/09/19</text:p>
          </table:table-cell>
          <table:table-cell table:style-name="ce28" office:value-type="string" calcext:value-type="string">
            <text:p>PREGÃO <text:s/>ELETRÔNICO <text:s/>N° 04/2019 – SRP</text:p>
          </table:table-cell>
          <table:table-cell table:style-name="ce34" office:value-type="date" office:date-value="2019-09-24" calcext:value-type="date">
            <text:p>24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Material de Informática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4484" calcext:value-type="currency">
            <text:p>R$ 24.484,00</text:p>
          </table:table-cell>
          <table:table-cell table:style-name="ce27" office:value-type="string" calcext:value-type="string">
            <text:p>L I AMARAL DE CASTRO</text:p>
          </table:table-cell>
          <table:table-cell table:style-name="ce27" office:value-type="string" calcext:value-type="string">
            <text:p>30.790.417/0001-66</text:p>
          </table:table-cell>
          <table:table-cell table:style-name="ce27" office:value-type="string" calcext:value-type="string">
            <text:p>LÚCIA IVANIR AMARAL DE CASTRO – 201.103.592-91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Adesão ao PREGÃO <text:s/>ELETRÔNICO <text:s/>N° 10/2019 – SRP – TJRR</text:p>
          </table:table-cell>
          <table:table-cell table:style-name="ce34" office:value-type="date" office:date-value="2019-12-16" calcext:value-type="date">
            <text:p>16/12/2019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39" office:value-type="string" calcext:value-type="string">
            <text:p>Ativo</text:p>
          </table:table-cell>
          <table:table-cell table:style-name="ce28" office:value-type="string" calcext:value-type="string">
            <text:p>Condicionadores de ar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56638" calcext:value-type="currency">
            <text:p>R$ 56.638,00</text:p>
          </table:table-cell>
          <table:table-cell table:style-name="ce27" office:value-type="string" calcext:value-type="string">
            <text:p>MARILENE M. CABRAL EIRELI – ME</text:p>
          </table:table-cell>
          <table:table-cell table:style-name="ce27" office:value-type="string" calcext:value-type="string">
            <text:p>03.966.047/0001-00</text:p>
          </table:table-cell>
          <table:table-cell table:style-name="ce27" office:value-type="string" calcext:value-type="string">
            <text:p>MARILENE MORAIS CABRAL – 576.147.172-87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5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PREGÃO <text:s/>ELETRÔNICO <text:s/>N° 6/2019 – SRP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34" office:value-type="date" office:date-value="2020-12-19" calcext:value-type="date">
            <text:p>19/12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serviços de engenharia no prédio da <text:s/>da PGJ e Espaço da Cidadania.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69274.87" calcext:value-type="currency">
            <text:p>R$ 69.274,87</text:p>
          </table:table-cell>
          <table:table-cell table:style-name="ce27" office:value-type="string" calcext:value-type="string">
            <text:p>SOUSA SERVIÇOS DE CARTOGR4AFIA – ME</text:p>
          </table:table-cell>
          <table:table-cell table:style-name="ce27" office:value-type="string" calcext:value-type="string">
            <text:p>20.656.199/0001-18</text:p>
          </table:table-cell>
          <table:table-cell table:style-name="ce27" office:value-type="string" calcext:value-type="string">
            <text:p>MARIA DAS GRAÇAS VIEIRA DE SOUSA – 816.352.652-15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5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1" office:value-type="date" office:date-value="2019-12-26" calcext:value-type="date">
            <text:p>26/12/19</text:p>
          </table:table-cell>
          <table:table-cell table:style-name="ce28" office:value-type="string" calcext:value-type="string">
            <text:p>INEXIGIBILIDADE DE LICITAÇÃO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lataforma Fórum de Conhecimento Jurídico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91518" calcext:value-type="currency">
            <text:p>R$ 391.518,00</text:p>
          </table:table-cell>
          <table:table-cell table:style-name="ce27" office:value-type="string" calcext:value-type="string">
            <text:p>EDITORA FÓRUM LTDA</text:p>
          </table:table-cell>
          <table:table-cell table:style-name="ce27" office:value-type="string" calcext:value-type="string">
            <text:p>41.769.803/0001-92</text:p>
          </table:table-cell>
          <table:table-cell table:style-name="ce27" office:value-type="string" calcext:value-type="string">
            <text:p>LUIS CLAUDIO RODRIGUES FERREIRA – 494.289.006-30 e MARIA AMÉLIA CORREA DE MELLO – 070.832.136-4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17/02/2020</text:p>
          </table:table-cell>
          <table:table-cell table:style-name="ce17"/>
          <table:table-cell table:style-name="ce8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3"/>
          <table:covered-table-cell table:style-name="ce36"/>
          <table:table-cell table:style-name="ce36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1:39:52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2-17T11:43:57.638000000</dc:date>
    <meta:editing-duration>P3DT21H29M55S</meta:editing-duration>
    <meta:editing-cycles>480</meta:editing-cycles>
    <meta:generator>LibreOffice/5.0.5.2$Windows_x86 LibreOffice_project/55b006a02d247b5f7215fc6ea0fde844b30035b3</meta:generator>
    <meta:document-statistic meta:table-count="3" meta:cell-count="232" meta:object-count="1"/>
  </office:meta>
</office:document-meta>
</file>