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4.99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11.24mm" fo:break-before="auto" style:use-optimal-row-height="false"/>
    </style:style>
    <style:style style:name="ro61" style:family="table-row">
      <style:table-row-properties style:row-height="14.22mm" fo:break-before="auto" style:use-optimal-row-height="false"/>
    </style:style>
    <style:style style:name="ro62" style:family="table-row">
      <style:table-row-properties style:row-height="11.02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14.73mm" fo:break-before="auto" style:use-optimal-row-height="false"/>
    </style:style>
    <style:style style:name="ro66" style:family="table-row">
      <style:table-row-properties style:row-height="17.11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4.52mm" fo:break-before="auto" style:use-optimal-row-height="false"/>
    </style:style>
    <style:style style:name="ro69" style:family="table-row">
      <style:table-row-properties style:row-height="4.37mm" fo:break-before="auto" style:use-optimal-row-height="false"/>
    </style:style>
    <style:style style:name="ro70" style:family="table-row">
      <style:table-row-properties style:row-height="5.63mm" fo:break-before="auto" style:use-optimal-row-height="false"/>
    </style:style>
    <style:style style:name="ro71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57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0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3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59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86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233" style:family="table-cell" style:parent-style-name="Default">
      <style:text-properties style:font-name="Arial" fo:font-size="7pt" style:font-size-asian="7pt" style:font-size-complex="7pt"/>
    </style:style>
    <style:style style:name="ce234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fo:background-color="#eeeeee" fo:border="0.06pt solid #000000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18"/>
        <table:table-column table:style-name="co17" table:default-cell-style-name="ce218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67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171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67"/>
          <table:table-cell table:style-name="ce96"/>
          <table:table-cell table:style-name="ce45"/>
          <table:table-cell table:style-name="ce122" table:number-columns-repeated="2"/>
          <table:table-cell table:style-name="ce96"/>
          <table:table-cell table:style-name="ce171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74"/>
          <table:covered-table-cell table:number-columns-repeated="2" table:style-name="ce97"/>
          <table:covered-table-cell table:number-columns-repeated="2" table:style-name="ce124"/>
          <table:covered-table-cell table:style-name="ce97"/>
          <table:covered-table-cell table:style-name="ce177"/>
          <table:covered-table-cell table:style-name="ce97"/>
          <table:covered-table-cell table:style-name="ce194"/>
          <table:covered-table-cell table:number-columns-repeated="6" table:style-name="ce97"/>
          <table:table-cell table:number-columns-repeated="1008"/>
        </table:table-row>
        <table:table-row table:style-name="ro2">
          <table:table-cell table:style-name="ce5"/>
          <table:table-cell table:style-name="ce74"/>
          <table:table-cell table:style-name="ce97" table:number-columns-repeated="2"/>
          <table:table-cell table:style-name="ce124" table:number-columns-repeated="2"/>
          <table:table-cell table:style-name="ce97"/>
          <table:table-cell table:style-name="ce177"/>
          <table:table-cell table:style-name="ce97" office:value-type="string" calcext:value-type="string">
            <text:p>Seção de Compras e Contratos</text:p>
          </table:table-cell>
          <table:table-cell table:style-name="ce194"/>
          <table:table-cell table:style-name="ce97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67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171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67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171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67"/>
          <table:covered-table-cell table:number-columns-repeated="2" table:style-name="ce96"/>
          <table:covered-table-cell table:number-columns-repeated="2" table:style-name="ce122"/>
          <table:covered-table-cell table:style-name="ce96"/>
          <table:covered-table-cell table:style-name="ce171"/>
          <table:covered-table-cell table:style-name="ce96"/>
          <table:covered-table-cell table:style-name="ce193"/>
          <table:covered-table-cell table:number-columns-repeated="5" table:style-name="ce96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JULHO DE 2023</text:p>
          </table:table-cell>
          <table:covered-table-cell table:style-name="ce67"/>
          <table:covered-table-cell table:number-columns-repeated="2" table:style-name="ce96"/>
          <table:covered-table-cell table:number-columns-repeated="2" table:style-name="ce122"/>
          <table:covered-table-cell table:style-name="ce96"/>
          <table:covered-table-cell table:style-name="ce171"/>
          <table:covered-table-cell table:style-name="ce96"/>
          <table:covered-table-cell table:style-name="ce193"/>
          <table:covered-table-cell table:number-columns-repeated="5" table:style-name="ce96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7" office:value-type="string" calcext:value-type="string" table:number-columns-spanned="2" table:number-rows-spanned="1">
            <text:p>Vigência</text:p>
          </table:table-cell>
          <table:covered-table-cell table:style-name="ce127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27" office:value-type="string" calcext:value-type="string">
            <text:p>Início</text:p>
          </table:table-cell>
          <table:table-cell table:style-name="ce127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7" office:value-type="string" calcext:value-type="string">
            <text:p>(e)</text:p>
          </table:table-cell>
          <table:table-cell table:style-name="ce12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5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4">
          <table:table-cell table:style-name="ce15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5">
          <table:table-cell table:style-name="ce15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6">
          <table:table-cell table:style-name="ce15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7">
          <table:table-cell table:style-name="ce15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8">
          <table:table-cell table:style-name="ce15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ÍD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8">
          <table:table-cell table:style-name="ce15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40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5" office:value-type="string" calcext:value-type="string">
            <text:p>PREGÃO <text:s/>ELETRÔNICO <text:s/>N° 10/2020 – SRP 6205/2022-61</text:p>
          </table:table-cell>
          <table:table-cell table:style-name="ce125" office:value-type="date" office:date-value="2021-07-15" calcext:value-type="date">
            <text:p>15/07/2021</text:p>
          </table:table-cell>
          <table:table-cell table:style-name="ce125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40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5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1">
          <table:table-cell table:style-name="ce15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2">
          <table:table-cell table:style-name="ce15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3">
          <table:table-cell table:style-name="ce15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4">
          <table:table-cell table:style-name="ce15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6">
          <table:table-cell table:style-name="ce15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7">
          <table:table-cell table:style-name="ce15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8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9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9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0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0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1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2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3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4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5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6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text:a xlink:href="https://www.mprr.mp.br/web/upload/files/transparenciaNovo/mprr_link_01_2023_07_64d28b11ba65c.pdf" xlink:type="simple">https://www.mprr.mp.br/web/upload/files/transparenciaNovo/mprr_link_01_2023_07_64d28b11ba65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5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5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7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8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9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5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40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5" office:value-type="date" office:date-value="2022-11-14" calcext:value-type="date">
            <text:p>14/11/2022</text:p>
          </table:table-cell>
          <table:table-cell table:style-name="ce125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text:s/>11045/2022-71</text:p>
          </table:table-cell>
          <table:table-cell table:style-name="ce125" office:value-type="date" office:date-value="2022-11-16" calcext:value-type="date">
            <text:p>16/11/2022</text:p>
          </table:table-cell>
          <table:table-cell table:style-name="ce125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5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11050/2022-84</text:p>
          </table:table-cell>
          <table:table-cell table:style-name="ce125" office:value-type="date" office:date-value="2022-12-06" calcext:value-type="date">
            <text:p>06/12/2022</text:p>
          </table:table-cell>
          <table:table-cell table:style-name="ce125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2" calcext:value-type="date">
            <text:p>22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.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5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Dispensa de licitação 14570/2022-49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5" office:value-type="string" calcext:value-type="string">
            <text:p>METALVEST INDÚSTRIA E COMÉRCIO LTDA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5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5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5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57/2022-42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5" office:value-type="string" calcext:value-type="string">
            <text:p>BERTONI INDÚSTRIA E COMÉRCIO TÊXTIL LTDA </text:p>
          </table:table-cell>
          <table:table-cell table:style-name="ce15" office:value-type="string" calcext:value-type="string">
            <text:p>20.376.556/0001-94 </text:p>
          </table:table-cell>
          <table:table-cell table:style-name="ce15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5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47/2022-15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5" office:value-type="string" calcext:value-type="string">
            <text:p>GALAXY BRINDES E SERVIÇOS EIRELI - ME </text:p>
          </table:table-cell>
          <table:table-cell table:style-name="ce15" office:value-type="string" calcext:value-type="string">
            <text:p>26.824.426/0001-53. </text:p>
          </table:table-cell>
          <table:table-cell table:style-name="ce15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5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5" office:value-type="string" calcext:value-type="string">
            <text:p>Dispensa de licitação 14206/2022-89</text:p>
          </table:table-cell>
          <table:table-cell table:style-name="ce125" office:value-type="date" office:date-value="2023-12-21" calcext:value-type="date">
            <text:p>21/1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5" office:value-type="string" calcext:value-type="string">
            <text:p>A SALES COELHO LTDA</text:p>
          </table:table-cell>
          <table:table-cell table:style-name="ce15" office:value-type="string" calcext:value-type="string">
            <text:p>17.558.452/0001-96 </text:p>
          </table:table-cell>
          <table:table-cell table:style-name="ce15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5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5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5" office:value-type="string" calcext:value-type="string">
            <text:p>DISPENSA DE LICITAÇÃO <text:s text:c="15"/>392/2023/50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5" office:value-type="string" calcext:value-type="string">
            <text:p>MIGUEL PEREIRA &amp; SANTOS INDUSTRIA E COMERCIO LTDA</text:p>
          </table:table-cell>
          <table:table-cell table:style-name="ce15" office:value-type="string" calcext:value-type="string">
            <text:p>04.820.036/0001-72</text:p>
          </table:table-cell>
          <table:table-cell table:style-name="ce15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5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DISPENSA DE LICITAÇÃO <text:s text:c="15"/>216/2023-18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5" office:value-type="string" calcext:value-type="string">
            <text:p>JARDSON THOMÉ DE OLIVEIRA </text:p>
          </table:table-cell>
          <table:table-cell table:style-name="ce15" office:value-type="string" calcext:value-type="string">
            <text:p>39.646.544/0001-60</text:p>
          </table:table-cell>
          <table:table-cell table:style-name="ce15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5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INEXIGIBILIDADE DE LICITAÇÃO <text:s text:c="6"/>12699/2019-14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5" office:value-type="string" calcext:value-type="string">
            <text:p>OPEN TREINAMENTOS EMPRESARIAIS E EDITORA LTDA. - EP </text:p>
          </table:table-cell>
          <table:table-cell table:style-name="ce15" office:value-type="string" calcext:value-type="string">
            <text:p>09.094.300/0001-51 </text:p>
          </table:table-cell>
          <table:table-cell table:style-name="ce15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5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5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5" office:value-type="string" calcext:value-type="string">
            <text:p>ELETROMOVEIS POPULAR LTDA - EPP </text:p>
          </table:table-cell>
          <table:table-cell table:style-name="ce15" office:value-type="string" calcext:value-type="string">
            <text:p>09.639.045/0001-85</text:p>
          </table:table-cell>
          <table:table-cell table:style-name="ce15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5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5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05/2022 <text:s/>- SRP 1110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5" office:value-type="string" calcext:value-type="string">
            <text:p>28.776.956/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2/2022 - SRP <text:s/>734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5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946/2023-19</text:p>
          </table:table-cell>
          <table:table-cell table:style-name="ce125" office:value-type="date" office:date-value="2023-02-14" calcext:value-type="date">
            <text:p>14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5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5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776/2023-72</text:p>
          </table:table-cell>
          <table:table-cell table:style-name="ce125" office:value-type="date" office:date-value="2023-02-15" calcext:value-type="date">
            <text:p>15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5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PE Nº 20/2022 -  SRP <text:s/>1413/2023-54</text:p>
          </table:table-cell>
          <table:table-cell table:style-name="ce125" office:value-type="date" office:date-value="2023-03-01" calcext:value-type="date">
            <text:p>01/03/2023</text:p>
          </table:table-cell>
          <table:table-cell table:style-name="ce125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5" office:value-type="string" calcext:value-type="string">
            <text:p>E S RABELO </text:p>
          </table:table-cell>
          <table:table-cell table:style-name="ce15" office:value-type="string" calcext:value-type="string">
            <text:p>22.898.217/0001-01</text:p>
          </table:table-cell>
          <table:table-cell table:style-name="ce15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5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5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Dispensa de licitação 1057/2023-79</text:p>
          </table:table-cell>
          <table:table-cell table:style-name="ce125" office:value-type="date" office:date-value="2023-03-02" calcext:value-type="date">
            <text:p>02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5" office:value-type="string" calcext:value-type="string">
            <text:p>ANDRE VIEIRA SILVA LTDA</text:p>
          </table:table-cell>
          <table:table-cell table:style-name="ce15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5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5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5" office:value-type="string" calcext:value-type="string">
            <text:p>IVAN PEREIRA DE SOUSA 03734015154 </text:p>
          </table:table-cell>
          <table:table-cell table:style-name="ce15" office:value-type="string" calcext:value-type="string">
            <text:p>46.682.714/0001-28</text:p>
          </table:table-cell>
          <table:table-cell table:style-name="ce15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5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5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5" office:value-type="string" calcext:value-type="string">
            <text:p>INEXIGIBILIDADE DE LICITAÇÃO <text:s text:c="5"/>699/2023-51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5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5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PE nº 3/2022 - SRP <text:s/>1891/2023-64</text:p>
          </table:table-cell>
          <table:table-cell table:style-name="ce125" office:value-type="date" office:date-value="2023-03-03" calcext:value-type="date">
            <text:p>03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5" office:value-type="string" calcext:value-type="string">
            <text:p>ISMAEL DOS SANTOS LIMA- ME</text:p>
          </table:table-cell>
          <table:table-cell table:style-name="ce15" office:value-type="string" calcext:value-type="string">
            <text:p>37.831.733/0001-88</text:p>
          </table:table-cell>
          <table:table-cell table:style-name="ce15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5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5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5" office:value-type="string" calcext:value-type="string">
            <text:p>INEXIGIBILIDADE DE LICITAÇÃO <text:s text:c="5"/>273/2023-05</text:p>
          </table:table-cell>
          <table:table-cell table:style-name="ce125" office:value-type="date" office:date-value="2023-03-13" calcext:value-type="date">
            <text:p>13/03/2023</text:p>
          </table:table-cell>
          <table:table-cell table:style-name="ce125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5" office:value-type="string" calcext:value-type="string">
            <text:p>COMPANHIA DE AGUAS E ESGOTOS DE RORAIMA, </text:p>
          </table:table-cell>
          <table:table-cell table:style-name="ce15" office:value-type="string" calcext:value-type="string">
            <text:p>05.939.467/0001-15, </text:p>
          </table:table-cell>
          <table:table-cell table:style-name="ce15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5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5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5" office:value-type="string" calcext:value-type="string">
            <text:p>Dispensa de licitação 760/2023-64</text:p>
          </table:table-cell>
          <table:table-cell table:style-name="ce125" office:value-type="date" office:date-value="2023-03-14" calcext:value-type="date">
            <text:p>14/03/2023</text:p>
          </table:table-cell>
          <table:table-cell table:style-name="ce125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5" office:value-type="string" calcext:value-type="string">
            <text:p>M. L. P. COSTA </text:p>
          </table:table-cell>
          <table:table-cell table:style-name="ce15" office:value-type="string" calcext:value-type="string">
            <text:p>07.217.926/0001-82) </text:p>
          </table:table-cell>
          <table:table-cell table:style-name="ce15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5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5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5" office:value-type="string" calcext:value-type="string">
            <text:p>PE nº 05/2022 <text:s/>- SRP 2785/2023-06</text:p>
          </table:table-cell>
          <table:table-cell table:style-name="ce125" office:value-type="date" office:date-value="2023-03-21" calcext:value-type="date">
            <text:p>21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5" office:value-type="string" calcext:value-type="string">
            <text:p>J. R. PRODUTOS, EQUIPAMENTOS E UTILIDADES LTDA. 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JU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5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5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5" office:value-type="string" calcext:value-type="string">
            <text:p>INEXIGIBILIDADE DE LICITAÇÃO <text:s text:c="5"/>275/2023-96</text:p>
          </table:table-cell>
          <table:table-cell table:style-name="ce125" office:value-type="date" office:date-value="2023-03-22" calcext:value-type="date">
            <text:p>22/03/2023</text:p>
          </table:table-cell>
          <table:table-cell table:style-name="ce125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5" office:value-type="string" calcext:value-type="string">
            <text:p>RORAIMA ENERGIA S.A. 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5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5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5" office:value-type="string" calcext:value-type="string">
            <text:p>PE nº 12/2022 <text:s/>- SRP 2817/2023-65</text:p>
          </table:table-cell>
          <table:table-cell table:style-name="ce125" office:value-type="date" office:date-value="2023-03-24" calcext:value-type="date">
            <text:p>24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2023-33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5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5" office:value-type="string" calcext:value-type="string">
            <text:p>PE nº 05/2022 <text:s/>- SRP 3672/2023-10</text:p>
          </table:table-cell>
          <table:table-cell table:style-name="ce125" office:value-type="date" office:date-value="2023-04-11" calcext:value-type="date">
            <text:p>11/04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5" office:value-type="string" calcext:value-type="string">
            <text:p>S. M. GUIMARÃES DISTRIBUIDORA IMPORTADORA E EXPORTADORA LTDA </text:p>
          </table:table-cell>
          <table:table-cell table:style-name="ce15" office:value-type="string" calcext:value-type="string">
            <text:p>26.889.274/0001-77</text:p>
          </table:table-cell>
          <table:table-cell table:style-name="ce15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5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5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Dispensa de licitação <text:s/>2142/2023-54</text:p>
          </table:table-cell>
          <table:table-cell table:style-name="ce125" office:value-type="date" office:date-value="2023-04-17" calcext:value-type="date">
            <text:p>17/04/2023</text:p>
          </table:table-cell>
          <table:table-cell table:style-name="ce125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5" office:value-type="string" calcext:value-type="string">
            <text:p>R. B. COSTA - ME </text:p>
          </table:table-cell>
          <table:table-cell table:style-name="ce15" office:value-type="string" calcext:value-type="string">
            <text:p>14.478.796/0001-05.</text:p>
          </table:table-cell>
          <table:table-cell table:style-name="ce15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5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5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5" office:value-type="string" calcext:value-type="string">
            <text:p>Dispensa de licitação 1499/2023-15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5" office:value-type="string" calcext:value-type="string">
            <text:p>J W BEZERRA DE SOUZA EIRELI </text:p>
          </table:table-cell>
          <table:table-cell table:style-name="ce40" office:value-type="string" calcext:value-type="string">
            <text:p>34.961.457/0001-84 </text:p>
          </table:table-cell>
          <table:table-cell table:style-name="ce15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5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5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5" office:value-type="string" calcext:value-type="string">
            <text:p>PE nº 05/2022 <text:s/>- SRP <text:s/>3819/2023-71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5" office:value-type="string" calcext:value-type="string">
            <text:p>EXCLUSIVA COMÉRCIO E SERVIÇOS, PAPELARIA E INFORMÁTICA LTDA </text:p>
          </table:table-cell>
          <table:table-cell table:style-name="ce40" office:value-type="string" calcext:value-type="string">
            <text:p>41.597.891/0001-92 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5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5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5" office:value-type="string" calcext:value-type="string">
            <text:p>GRÁFICA E EDITORA SANTA CRUZ LTDA. </text:p>
          </table:table-cell>
          <table:table-cell table:style-name="ce40" office:value-type="string" calcext:value-type="string">
            <text:p>02.373.761/0001-14. </text:p>
          </table:table-cell>
          <table:table-cell table:style-name="ce15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5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5" office:value-type="string" calcext:value-type="string">
            <text:p>PE nº 05/2022 <text:s/>- SRP 3902/2023-41</text:p>
          </table:table-cell>
          <table:table-cell table:style-name="ce125" office:value-type="date" office:date-value="2023-04-19" calcext:value-type="date">
            <text:p>19/04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5" office:value-type="string" calcext:value-type="string">
            <text:p>IDPROMO COMERCIAL EIRELI - EPP </text:p>
          </table:table-cell>
          <table:table-cell table:style-name="ce15" office:value-type="string" calcext:value-type="string">
            <text:p>17.791.755/0001-54 </text:p>
          </table:table-cell>
          <table:table-cell table:style-name="ce15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15" office:value-type="string" calcext:value-type="string">
            <text:p>21/2023<text:a xlink:href="https://www.mprr.mp.br/web/upload/files/transparenciaNovo/mprr_link_01_2023_05_645ea4fb98edd.pdf" xlink:type="simple">https://www.mprr.mp.br/web/upload/files/transparenciaNovo/mprr_link_01_2023_05_645ea4fb98edd.pdf</text:a></text:p>
          </table:table-cell>
          <table:table-cell table:style-name="ce15" office:value-type="string" calcext:value-type="string">
            <text:p>Aquisição de mobiliário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PE nº16/2022 <text:s/>- SRP <text:s/>3996/2023-58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849.66" calcext:value-type="currency">
            <text:p>R$ 30.849,66</text:p>
          </table:table-cell>
          <table:table-cell table:style-name="ce15" office:value-type="string" calcext:value-type="string">
            <text:p>FN  DE ALMEIDA EPP, </text:p>
          </table:table-cell>
          <table:table-cell table:style-name="ce15" office:value-type="string" calcext:value-type="string">
            <text:p>84.111.020/0001-20 </text:p>
          </table:table-cell>
          <table:table-cell table:style-name="ce15" office:value-type="string" calcext:value-type="string">
            <text:p>FABIO NUNES DE ALMEIDA <text:s/>- 309.911.372-7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1">
          <table:table-cell table:style-name="ce15" office:value-type="string" calcext:value-type="string">
            <text:p>24/2023<text:a xlink:href="https://www.mprr.mp.br/web/upload/files/transparenciaNovo/mprr_link_01_2023_05_645ea51fe0c85.pdf" xlink:type="simple">https://www.mprr.mp.br/web/upload/files/transparenciaNovo/mprr_link_01_2023_05_645ea51fe0c85.pdf</text:a></text:p>
          </table:table-cell>
          <table:table-cell table:style-name="ce15" office:value-type="string" calcext:value-type="string">
            <text:p>Aquisição de 1 (um) claviculário em chapa de aço (corpo e porta), pintura eletrostática na cor bege, suporte de aço para chaveiros, com capacidade para 12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Dispensa de licitação 12046/2022-33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3" calcext:value-type="currency">
            <text:p>R$ 233,00</text:p>
          </table:table-cell>
          <table:table-cell table:style-name="ce15" office:value-type="string" calcext:value-type="string">
            <text:p>JOSÉ LUCAS DOS SANTOS CAMARA LTDA, </text:p>
          </table:table-cell>
          <table:table-cell table:style-name="ce15" office:value-type="string" calcext:value-type="string">
            <text:p>49.551.436/0001-68 </text:p>
          </table:table-cell>
          <table:table-cell table:style-name="ce15" office:value-type="string" calcext:value-type="string">
            <text:p>JOSÉ LUCAS DOS SANTOS CAMARA – 030.302.092-0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/2023<text:a xlink:href="https://www.mprr.mp.br/web/upload/files/transparenciaNovo/mprr_link_01_2023_05_645ea546da7c5.pdf" xlink:type="simple">https://www.mprr.mp.br/web/upload/files/transparenciaNovo/mprr_link_01_2023_05_645ea546da7c5.pdf</text:a></text:p>
          </table:table-cell>
          <table:table-cell table:style-name="ce15" office:value-type="string" calcext:value-type="string">
            <text:p>Aquisição de 3 (três) claviculários em chapa de aço (corpo e porta), pintura eletrostática na cor bege, suporte de aço para chaveiros, com capacidade para 80, 60 e 50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Dispensa de licitação 12046/2022-33</text:p>
          </table:table-cell>
          <table:table-cell table:number-columns-repeated="2" table:style-name="ce125" office:value-type="date" office:date-value="2023-05-02" calcext:value-type="date">
            <text:p>02/05/2023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41.49" calcext:value-type="currency">
            <text:p>R$ 1.141,49</text:p>
          </table:table-cell>
          <table:table-cell table:style-name="ce15" office:value-type="string" calcext:value-type="string">
            <text:p>MARCOS E BERTA LTDA - EPP </text:p>
          </table:table-cell>
          <table:table-cell table:style-name="ce15" office:value-type="string" calcext:value-type="string">
            <text:p>09.035.549/0001-96 </text:p>
          </table:table-cell>
          <table:table-cell table:style-name="ce15" office:value-type="string" calcext:value-type="string">
            <text:p>BERTOLINA SOARES DA SILVA MIGUEL – 295.226.251-91 E MARCOS ANTONIO MIGUEL – 355.089.301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6/2023<text:a xlink:href="https://www.mprr.mp.br/web/upload/files/transparenciaNovo/mprr_link_01_2023_05_645ea57df20f2.pdf" xlink:type="simple">https://www.mprr.mp.br/web/upload/files/transparenciaNovo/mprr_link_01_2023_05_645ea57df20f2.pdf</text:a></text:p>
          </table:table-cell>
          <table:table-cell table:style-name="ce15" office:value-type="string" calcext:value-type="string">
            <text:p>Aquisição de 8 (oito) claviculários em chapa de aço (corpo e porta), pintura eletrostática na cor bege, suporte de aço para chaveiros, com capacidade para 4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Dispensa de licitação 12046/2022-33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91.92" calcext:value-type="currency">
            <text:p>R$ 2.391,92</text:p>
          </table:table-cell>
          <table:table-cell table:style-name="ce15" office:value-type="string" calcext:value-type="string">
            <text:p>RENATA ELOISA SANTOS NEVES </text:p>
          </table:table-cell>
          <table:table-cell table:style-name="ce15" office:value-type="string" calcext:value-type="string">
            <text:p>37.597.436/0001-10 </text:p>
          </table:table-cell>
          <table:table-cell table:style-name="ce15" office:value-type="string" calcext:value-type="string">
            <text:p>RENATA ELOISA SANTOS NEVES – 040.589.709-0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0/2023<text:a xlink:href="https://www.mprr.mp.br/web/upload/files/transparenciaNovo/mprr_link_01_2023_05_645ea5a326ad2.pdf" xlink:type="simple">https://www.mprr.mp.br/web/upload/files/transparenciaNovo/mprr_link_01_2023_05_645ea5a326ad2.pdf</text:a></text:p>
          </table:table-cell>
          <table:table-cell table:style-name="ce15" office:value-type="string" calcext:value-type="string">
            <text:p>Serviço de arte/finalização/diagramação da agenda personalizada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PE nº12/2022 <text:s/>- SRP <text:s/>3757/2023-06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rte das agend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49" calcext:value-type="currency">
            <text:p>R$ 449,00</text:p>
          </table:table-cell>
          <table:table-cell table:style-name="ce15" office:value-type="string" calcext:value-type="string">
            <text:p>JBCONSGRAF CONSTRUÇÕES E IMPRESSÕES EIRELI,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5" office:value-type="string" calcext:value-type="string">
            <text:p>25101.0001.23.00103-1 <text:a xlink:href="https://www.mprr.mp.br/web/upload/files/transparenciaNovo/mprr_link_01_2023_05_645ea622c8318.pdf" xlink:type="simple">https://www.mprr.mp.br/web/upload/files/transparenciaNovo/mprr_link_01_2023_05_645ea622c8318.pdf</text:a></text:p>
          </table:table-cell>
          <table:table-cell table:style-name="ce15" office:value-type="string" calcext:value-type="string">
            <text:p>Pagamento de despesas com capacitação de servidores no curso "Termo de Execução Descentralizada - TED na visão do TCU: Planejamento, Celebração, Execução, Fiscalização e Prestação de Contas", a ser realizado nos dias 8/5 a 11/5/2023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urs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980" calcext:value-type="currency">
            <text:p>R$ 3.980,00</text:p>
          </table:table-cell>
          <table:table-cell table:style-name="ce15" office:value-type="string" calcext:value-type="string">
            <text:p>CAPACITY TREINAMENTO E APERFEIÇOAMENTO LTDA </text:p>
          </table:table-cell>
          <table:table-cell table:style-name="ce15" office:value-type="string" calcext:value-type="string">
            <text:p>18.133.018/0001-27 </text:p>
          </table:table-cell>
          <table:table-cell table:style-name="ce15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3.00104-1 <text:a xlink:href="https://www.mprr.mp.br/web/upload/files/transparenciaNovo/mprr_link_01_2023_05_645ea5d8b8e7e.pdf" xlink:type="simple">https://www.mprr.mp.br/web/upload/files/transparenciaNovo/mprr_link_01_2023_05_645ea5d8b8e7e.pdf</text:a></text:p>
          </table:table-cell>
          <table:table-cell table:style-name="ce15" office:value-type="string" calcext:value-type="string">
            <text:p>Aquisição de assinatura anual de ferramenta de pesquisas mercadológicas e comparação de preços praticados pela Administração Pública 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5" office:value-type="string" calcext:value-type="string">
            <text:p>Dispensa de licitação <text:s text:c="14"/>2802/2023-05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sinatu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500" calcext:value-type="currency">
            <text:p>R$ 10.500,00</text:p>
          </table:table-cell>
          <table:table-cell table:style-name="ce15" office:value-type="string" calcext:value-type="string">
            <text:p>PROMÁXIMA GESTÃO EMPRESARIAL LTDA </text:p>
          </table:table-cell>
          <table:table-cell table:style-name="ce15" office:value-type="string" calcext:value-type="string">
            <text:p>16.538.909/0001-38 </text:p>
          </table:table-cell>
          <table:table-cell table:style-name="ce15" office:value-type="string" calcext:value-type="string">
            <text:p>VICTOR HUGO SOARES DA COSTA – 032.412.854-13 E RAFAEL DE GUSMÃO ATAÍDE ESCARPANI – 046.318.174-3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5" office:value-type="string" calcext:value-type="string">
            <text:p>16/2023<text:a xlink:href="https://www.mprr.mp.br/web/upload/files/transparenciaNovo/mprr_link_01_2023_05_645ea604ed2e8.pdf" xlink:type="simple">https://www.mprr.mp.br/web/upload/files/transparenciaNovo/mprr_link_01_2023_05_645ea604ed2e8.pdf</text:a></text:p>
          </table:table-cell>
          <table:table-cell table:style-name="ce15" office:value-type="string" calcext:value-type="string">
            <text:p>Impressão de calendário de mesa institucional para atender ao Ministério Público do Estado de Roraima. </text:p>
          </table:table-cell>
          <table:table-cell table:style-name="ce107" office:value-type="date" office:date-value="2023-05-02" calcext:value-type="date">
            <text:p>02/05/23</text:p>
          </table:table-cell>
          <table:table-cell table:style-name="ce15" office:value-type="string" calcext:value-type="string">
            <text:p>PE nº12/2022 <text:s/>- SRP <text:s/>3670/2023-21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0500" calcext:value-type="currency">
            <text:p>R$ 10.50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RICHARD MARQUES MORAES – 355.279.601.06 , IRADIR SOARES DE LIMA – 111.492.486-53 E ELIZABETH MARIA DE SANT ANNA – 430.026.336-15.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101.0001.23.00105-8 <text:a xlink:href="https://www.mprr.mp.br/web/upload/files/transparenciaNovo/mprr_link_01_2023_05_645ea64b0fb3e.pdf" xlink:type="simple">https://www.mprr.mp.br/web/upload/files/transparenciaNovo/mprr_link_01_2023_05_645ea64b0fb3e.pdf</text:a></text:p>
          </table:table-cell>
          <table:table-cell table:style-name="ce15" office:value-type="string" calcext:value-type="string">
            <text:p>Aquisição de 3 (três) licenças anuais de utilização da plataforma Power BI Premium Per User para atender às necessidades da Corregedoria-Geral do Ministério Público do Estado de Roraima. </text:p>
          </table:table-cell>
          <table:table-cell table:style-name="ce107" office:value-type="date" office:date-value="2023-05-03" calcext:value-type="date">
            <text:p>03/05/23</text:p>
          </table:table-cell>
          <table:table-cell table:style-name="ce15" office:value-type="string" calcext:value-type="string">
            <text:p>DISPENSA DE LICITAÇÃO <text:s text:c="15"/>3706/2023-76</text:p>
          </table:table-cell>
          <table:table-cell table:style-name="ce125" office:value-type="date" office:date-value="2023-05-03" calcext:value-type="date">
            <text:p>03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licenç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4950" calcext:value-type="currency">
            <text:p>R$ 4.950,00</text:p>
          </table:table-cell>
          <table:table-cell table:style-name="ce15" office:value-type="string" calcext:value-type="string">
            <text:p>G3 COMÉRCIO E SISTEMAS LTDA </text:p>
          </table:table-cell>
          <table:table-cell table:style-name="ce15" office:value-type="string" calcext:value-type="string">
            <text:p>02.606.231/0001-79</text:p>
          </table:table-cell>
          <table:table-cell table:style-name="ce15" office:value-type="string" calcext:value-type="string">
            <text:p>OZILDO AZEVEDO E SILVA JÚNIOR – 212.659.504-82 E REINALDO LIRA BRAYNER – 456.872.854-1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108-2 <text:a xlink:href="https://www.mprr.mp.br/web/upload/files/transparenciaNovo/mprr_link_01_2023_05_645ea69759c63.pdf" xlink:type="simple">https://www.mprr.mp.br/web/upload/files/transparenciaNovo/mprr_link_01_2023_05_645ea69759c63.pdf</text:a></text:p>
          </table:table-cell>
          <table:table-cell table:style-name="ce15" office:value-type="string" calcext:value-type="string">
            <text:p>Aquisição de café tipo tradicional. 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PE nº 5/2022 - SRP <text:s/>4527/2023-56</text:p>
          </table:table-cell>
          <table:table-cell table:style-name="ce125" office:value-type="date" office:date-value="2023-05-03" calcext:value-type="date">
            <text:p>03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fé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6.5" calcext:value-type="currency">
            <text:p>R$ 16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9900" calcext:value-type="currency">
            <text:p>R$ 9.90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2">
          <table:table-cell table:style-name="ce15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5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PE nº 5/2022 – SRP 3896/2023-21 </text:p>
          </table:table-cell>
          <table:table-cell table:style-name="ce125" office:value-type="date" office:date-value="2023-05-05" calcext:value-type="date">
            <text:p>05/05/2023</text:p>
          </table:table-cell>
          <table:table-cell table:style-name="ce125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. H. GUEDES VIEIRA - ME </text:p>
          </table:table-cell>
          <table:table-cell table:style-name="ce15" office:value-type="string" calcext:value-type="string">
            <text:p>28.776.956/0001-07 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5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5" office:value-type="string" calcext:value-type="string">
            <text:p>LIRAUTO LIRA AUTOMÓVEIS LTDA </text:p>
          </table:table-cell>
          <table:table-cell table:style-name="ce15" office:value-type="string" calcext:value-type="string">
            <text:p>05.957.717/0001-40</text:p>
          </table:table-cell>
          <table:table-cell table:style-name="ce15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63">
          <table:table-cell table:style-name="ce15" office:value-type="string" calcext:value-type="string">
            <text:p>25101.0001.23.00112-0 <text:a xlink:href="https://www.mprr.mp.br/web/upload/files/transparenciaNovo/mprr_link_01_2023_05_6462369592e90.pdf" xlink:type="simple">https://www.mprr.mp.br/web/upload/files/transparenciaNovo/mprr_link_01_2023_05_6462369592e90.pdf</text:a></text:p>
          </table:table-cell>
          <table:table-cell table:style-name="ce15" office:value-type="string" calcext:value-type="string">
            <text:p>Aquisição de material de expediente. </text:p>
          </table:table-cell>
          <table:table-cell table:style-name="ce107" office:value-type="date" office:date-value="2023-05-12" calcext:value-type="date">
            <text:p>12/05/23</text:p>
          </table:table-cell>
          <table:table-cell table:style-name="ce15" office:value-type="string" calcext:value-type="string">
            <text:p>PE nº 5/2022 - SRP <text:s/>4907/2023-91</text:p>
          </table:table-cell>
          <table:table-cell table:style-name="ce125" office:value-type="date" office:date-value="2023-05-10" calcext:value-type="date">
            <text:p>10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envelope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36" calcext:value-type="currency">
            <text:p>R$ 1.036,00</text:p>
          </table:table-cell>
          <table:table-cell table:style-name="ce15" office:value-type="string" calcext:value-type="string">
            <text:p>G C B AMORIM </text:p>
          </table:table-cell>
          <table:table-cell table:style-name="ce15" office:value-type="string" calcext:value-type="string">
            <text:p>20.664.188/0001-80.</text:p>
          </table:table-cell>
          <table:table-cell table:style-name="ce15" office:value-type="string" calcext:value-type="string">
            <text:p>GIULIAN CLAUDIO BRAGA AMORIM – 984.810.962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5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5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5" office:value-type="string" calcext:value-type="string">
            <text:p>PE nº 5/2022-SRP <text:s/>2924/2023-93 </text:p>
          </table:table-cell>
          <table:table-cell table:style-name="ce125" office:value-type="date" office:date-value="2023-05-17" calcext:value-type="date">
            <text:p>17/05/2023</text:p>
          </table:table-cell>
          <table:table-cell table:style-name="ce125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5" office:value-type="string" calcext:value-type="string">
            <text:p>31/2023<text:a xlink:href="https://www.mprr.mp.br/web/upload/files/transparenciaNovo/mprr_link_01_2023_06_64a5cf804fca7.pdf" xlink:type="simple">https://www.mprr.mp.br/web/upload/files/transparenciaNovo/mprr_link_01_2023_06_64a5cf804fca7.pdf</text:a></text:p>
          </table:table-cell>
          <table:table-cell table:style-name="ce15" office:value-type="string" calcext:value-type="string">
            <text:p>Aquisição de 07 camas box solteiro</text:p>
          </table:table-cell>
          <table:table-cell table:style-name="ce107" office:value-type="date" office:date-value="2023-06-28" calcext:value-type="date">
            <text:p>28/06/23</text:p>
          </table:table-cell>
          <table:table-cell table:style-name="ce15" office:value-type="string" calcext:value-type="string">
            <text:p>PE nº 21/2022 – SRP 4718/2023-18</text:p>
          </table:table-cell>
          <table:table-cell table:style-name="ce125" office:value-type="date" office:date-value="2023-06-26" calcext:value-type="date">
            <text:p>26/06/2023</text:p>
          </table:table-cell>
          <table:table-cell table:style-name="ce125" office:value-type="date" office:date-value="2024-06-26" calcext:value-type="date">
            <text:p>26/06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mobliliári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970" calcext:value-type="currency">
            <text:p>R$ 970,00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56" office:value-type="currency" office:currency="BRL" office:value="6790" calcext:value-type="currency">
            <text:p>R$ 6.790,00</text:p>
          </table:table-cell>
          <table:table-cell table:style-name="ce15" office:value-type="string" calcext:value-type="string">
            <text:p>A F S DE MORAIS COMÉRCIO EPP </text:p>
          </table:table-cell>
          <table:table-cell table:style-name="ce15" office:value-type="string" calcext:value-type="string">
            <text:p>42.545.548/0001-67 </text:p>
          </table:table-cell>
          <table:table-cell table:style-name="ce15" office:value-type="string" calcext:value-type="string">
            <text:p>ANTONIO FELIPE SENA DE MORAIS – 036.878.612-95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31" office:value-type="string" calcext:value-type="string">
            <text:p>32/2023<text:a xlink:href="https://www.mprr.mp.br/web/upload/files/transparenciaNovo/mprr_link_01_2023_06_64a86a9fe664f.pdf" xlink:type="simple">https://www.mprr.mp.br/web/upload/files/transparenciaNovo/mprr_link_01_2023_06_64a86a9fe664f.pdf</text:a></text:p>
          </table:table-cell>
          <table:table-cell table:style-name="ce15" office:value-type="string" calcext:value-type="string">
            <text:p>Aquisição de placas sinalizadoras e adesivos de piso padrão para atender às necessidades de todas as edificações do MPRR. </text:p>
          </table:table-cell>
          <table:table-cell table:style-name="ce106" office:value-type="date" office:date-value="2023-07-05" calcext:value-type="date">
            <text:p>05/07/23</text:p>
          </table:table-cell>
          <table:table-cell table:style-name="ce15" office:value-type="string" calcext:value-type="string">
            <text:p>PE nº 20/2022-SRP <text:s/>5661/2023-74</text:p>
          </table:table-cell>
          <table:table-cell table:style-name="ce106" office:value-type="date" office:date-value="2023-06-26" calcext:value-type="date">
            <text:p>26/06/23</text:p>
          </table:table-cell>
          <table:table-cell table:style-name="ce142" office:value-type="string" calcext:value-type="string">
            <text:p>26/062024</text:p>
          </table:table-cell>
          <table:table-cell table:style-name="ce150" office:value-type="string" calcext:value-type="string">
            <text:p>ATIVO</text:p>
          </table:table-cell>
          <table:table-cell table:style-name="ce150" office:value-type="string" calcext:value-type="string">
            <text:p>CAE</text:p>
          </table:table-cell>
          <table:table-cell table:style-name="ce150" office:value-type="string" calcext:value-type="string">
            <text:p>unidade</text:p>
          </table:table-cell>
          <table:table-cell table:number-columns-repeated="3" table:style-name="ce150" office:value-type="string" calcext:value-type="string">
            <text:p>_</text:p>
          </table:table-cell>
          <table:table-cell table:style-name="ce156" office:value-type="currency" office:currency="BRL" office:value="9520" calcext:value-type="currency">
            <text:p>R$ 9.520,00</text:p>
          </table:table-cell>
          <table:table-cell table:style-name="ce31" office:value-type="string" calcext:value-type="string">
            <text:p>FOGOESTE EXTINTORES LTRDA - </text:p>
          </table:table-cell>
          <table:table-cell table:style-name="ce142" office:value-type="string" calcext:value-type="string">
            <text:p>27.230.141/0001-57</text:p>
          </table:table-cell>
          <table:table-cell table:style-name="ce31" office:value-type="string" calcext:value-type="string">
            <text:p>IRACEMA GOMES SANTANA NETA- 033.382.285-46</text:p>
          </table:table-cell>
          <table:table-cell table:style-name="ce150" office:value-type="string" calcext:value-type="string">
            <text:p>NÃO</text:p>
          </table:table-cell>
          <table:table-cell table:style-name="ce142" table:number-columns-repeated="1007"/>
        </table:table-row>
        <table:table-row table:style-name="ro64">
          <table:table-cell table:style-name="ce15" office:value-type="string" calcext:value-type="string">
            <text:p> 137-6 E 138-4<text:a xlink:href="https://www.mprr.mp.br/web/upload/files/transparenciaNovo/mprr_link_01_2023_07_64bae52fabb1a.pdf" xlink:type="simple">https://www.mprr.mp.br/web/upload/files/transparenciaNovo/mprr_link_01_2023_07_64bae52fabb1a.pdf</text:a><text:a xlink:href="https://www.mprr.mp.br/web/upload/files/transparenciaNovo/mprr_link_01_2023_07_64bae55c3cd0a.pdf" xlink:type="simple">https://www.mprr.mp.br/web/upload/files/transparenciaNovo/mprr_link_01_2023_07_64bae55c3cd0a.pdf</text:a></text:p>
          </table:table-cell>
          <table:table-cell table:style-name="ce15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5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number-columns-repeated="3" table:style-name="ce175" office:value-type="string" calcext:value-type="string">
            <text:p>_</text:p>
          </table:table-cell>
          <table:table-cell table:style-name="ce207" office:value-type="currency" office:currency="BRL" office:value="3649.5" calcext:value-type="currency">
            <text:p>R$ 3.649,50</text:p>
          </table:table-cell>
          <table:table-cell table:style-name="ce15" office:value-type="string" calcext:value-type="string">
            <text:p>J. L. C. DE MELO </text:p>
          </table:table-cell>
          <table:table-cell table:style-name="ce195" office:value-type="string" calcext:value-type="string">
            <text:p>07.442.086/0001-51</text:p>
          </table:table-cell>
          <table:table-cell table:style-name="ce229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5" office:value-type="string" calcext:value-type="string">
            <text:p>25101.0001.23.00139-2 <text:a xlink:href="https://www.mprr.mp.br/web/upload/files/transparenciaNovo/mprr_link_01_2023_07_64bae582dc3c3.pdf" xlink:type="simple">https://www.mprr.mp.br/web/upload/files/transparenciaNovo/mprr_link_01_2023_07_64bae582dc3c3.pdf</text:a></text:p>
          </table:table-cell>
          <table:table-cell table:style-name="ce15" office:value-type="string" calcext:value-type="string">
            <text:p>Aquisição do Item 39 - 650 canetas cilíndricas para atender a ASCOM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5" office:value-type="string" calcext:value-type="string">
            <text:p>PE nº 12/2022-SRP <text:s/>3688/2023-22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netas / 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5" calcext:value-type="currency">
            <text:p>R$ 6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4225" calcext:value-type="currency">
            <text:p>R$ 4.225,00</text:p>
          </table:table-cell>
          <table:table-cell table:style-name="ce15" office:value-type="string" calcext:value-type="string">
            <text:p>POTÊNCIA BRINDES LTDA. </text:p>
          </table:table-cell>
          <table:table-cell table:style-name="ce15" office:value-type="string" calcext:value-type="string">
            <text:p>44.610.755/0001-83. </text:p>
          </table:table-cell>
          <table:table-cell table:style-name="ce229" office:value-type="string" calcext:value-type="string">
            <text:p>MARIA IZABEL RIBEIRO DE ALMADA – 203.552.38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5" office:value-type="string" calcext:value-type="string">
            <text:p>25101.0001.23.00134-1 <text:a xlink:href="https://www.mprr.mp.br/web/upload/files/transparenciaNovo/mprr_link_01_2023_07_64bae5d57321f.pdf" xlink:type="simple">https://www.mprr.mp.br/web/upload/files/transparenciaNovo/mprr_link_01_2023_07_64bae5d57321f.pdf</text:a></text:p>
          </table:table-cell>
          <table:table-cell table:style-name="ce15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5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43" calcext:value-type="currency">
            <text:p>R$ 1.343,00</text:p>
          </table:table-cell>
          <table:table-cell table:style-name="ce15" office:value-type="string" calcext:value-type="string">
            <text:p>MAXPEL COMERCIAL LTDA </text:p>
          </table:table-cell>
          <table:table-cell table:style-name="ce15" office:value-type="string" calcext:value-type="string">
            <text:p>84.509.264/0001-65. </text:p>
          </table:table-cell>
          <table:table-cell table:style-name="ce229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0">
          <table:table-cell table:style-name="ce15" office:value-type="string" calcext:value-type="string">
            <text:p>25101.0001.23.00133-3. <text:a xlink:href="https://www.mprr.mp.br/web/upload/files/transparenciaNovo/mprr_link_01_2023_07_64bae60192e99.pdf" xlink:type="simple">https://www.mprr.mp.br/web/upload/files/transparenciaNovo/mprr_link_01_2023_07_64bae60192e99.pdf</text:a></text:p>
          </table:table-cell>
          <table:table-cell table:style-name="ce15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5" office:value-type="string" calcext:value-type="string">
            <text:p>PE nº 4/2023-SRP <text:s/>7085/2023-08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909" calcext:value-type="currency">
            <text:p>R$ 6.909,00</text:p>
          </table:table-cell>
          <table:table-cell table:style-name="ce15" office:value-type="string" calcext:value-type="string">
            <text:p>MEGA COMÉRCIO ATACADISTA DE ROUPAS E ACESSÓRIOS PARA USO PROFISSIONAL </text:p>
          </table:table-cell>
          <table:table-cell table:style-name="ce195" office:value-type="string" calcext:value-type="string">
            <text:p>23.318.893/0001-13</text:p>
          </table:table-cell>
          <table:table-cell table:style-name="ce229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5">
          <table:table-cell table:style-name="ce15" office:value-type="string" calcext:value-type="string">
            <text:p>25101.0001.23.00135-1 e 00136-8. <text:a xlink:href="https://www.mprr.mp.br/web/upload/files/transparenciaNovo/mprr_link_01_2023_07_64bae62fdd713.pdf" xlink:type="simple">https://www.mprr.mp.br/web/upload/files/transparenciaNovo/mprr_link_01_2023_07_64bae62fdd713.pdf</text:a><text:a xlink:href="https://www.mprr.mp.br/web/upload/files/transparenciaNovo/mprr_link_01_2023_07_64bae65dd39b7.pdf" xlink:type="simple">https://www.mprr.mp.br/web/upload/files/transparenciaNovo/mprr_link_01_2023_07_64bae65dd39b7.pdf</text:a></text:p>
          </table:table-cell>
          <table:table-cell table:style-name="ce15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5" office:value-type="string" calcext:value-type="string">
            <text:p>PE nº 4/2023-SRP <text:s/>7164/2023-19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7.5" calcext:value-type="currency">
            <text:p>R$ 937,50</text:p>
          </table:table-cell>
          <table:table-cell table:style-name="ce15" office:value-type="string" calcext:value-type="string">
            <text:p>J P BRAGA PESSOA LTDA. </text:p>
          </table:table-cell>
          <table:table-cell table:style-name="ce195" office:value-type="string" calcext:value-type="string">
            <text:p>40.628.213/0001-87</text:p>
          </table:table-cell>
          <table:table-cell table:style-name="ce229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5" office:value-type="string" calcext:value-type="string">
            <text:p>33/2023<text:a xlink:href="https://www.mprr.mp.br/web/upload/files/transparenciaNovo/mprr_link_01_2023_07_64bae70979d6f.pdf" xlink:type="simple">https://www.mprr.mp.br/web/upload/files/transparenciaNovo/mprr_link_01_2023_07_64bae70979d6f.pdf</text:a></text:p>
          </table:table-cell>
          <table:table-cell table:style-name="ce15" office:value-type="string" calcext:value-type="string">
            <text:p>Aquisição de suprimentos de informática (toner)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5" office:value-type="string" calcext:value-type="string">
            <text:p>PE nº 3/2023-SRP <text:s/>5803/2023-01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25" office:value-type="date" office:date-value="2024-07-13" calcext:value-type="date">
            <text:p>13/07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5" office:value-type="string" calcext:value-type="string">
            <text:p>A H DA S MORAES - EPP​ </text:p>
          </table:table-cell>
          <table:table-cell table:style-name="ce195" office:value-type="string" calcext:value-type="string">
            <text:p>02.437.839/001-17</text:p>
          </table:table-cell>
          <table:table-cell table:style-name="ce229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5" office:value-type="string" calcext:value-type="string">
            <text:p>25101.0001.23.00142-2. <text:a xlink:href="https://www.mprr.mp.br/web/upload/files/transparenciaNovo/mprr_link_01_2023_07_64bae72a707e8.pdf" xlink:type="simple">https://www.mprr.mp.br/web/upload/files/transparenciaNovo/mprr_link_01_2023_07_64bae72a707e8.pdf</text:a></text:p>
          </table:table-cell>
          <table:table-cell table:style-name="ce15" office:value-type="string" calcext:value-type="string">
            <text:p>Contratação de empresa especializada para realização de treinamento no curso de "Completo Cerimonial, Protocolo e Organização de Eventos Públicos - Teoria e Prática", para 1 (uma) servidora (KEILA POLIANA DE SOUZA NUNES), Chefe de Secretaria com função extraordinária no Cerimonial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10" office:value-type="date" office:date-value="2023-07-14" calcext:value-type="date">
            <text:p>14/07/23</text:p>
          </table:table-cell>
          <table:table-cell table:style-name="ce125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90" calcext:value-type="currency">
            <text:p>R$ 2.890,00</text:p>
          </table:table-cell>
          <table:table-cell table:style-name="ce15" office:value-type="string" calcext:value-type="string">
            <text:p>CAPACITY TREINAMENTO E APERFEIÇOAMENTO LTDA </text:p>
          </table:table-cell>
          <table:table-cell table:style-name="ce195" office:value-type="string" calcext:value-type="string">
            <text:p>18.133.018/0001-27 </text:p>
          </table:table-cell>
          <table:table-cell table:style-name="ce229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5" office:value-type="string" calcext:value-type="string">
            <text:p>25101.0001.23.00143-0, 144-9 e 145-7. <text:a xlink:href="https://www.mprr.mp.br/web/upload/files/transparenciaNovo/mprr_link_01_2023_07_64bae74b2059c.pdf" xlink:type="simple">https://www.mprr.mp.br/web/upload/files/transparenciaNovo/mprr_link_01_2023_07_64bae74b2059c.pdf</text:a><text:a xlink:href="https://www.mprr.mp.br/web/upload/files/transparenciaNovo/mprr_link_01_2023_07_64bae766aba7d.pdf" xlink:type="simple">https://www.mprr.mp.br/web/upload/files/transparenciaNovo/mprr_link_01_2023_07_64bae766aba7d.pdf</text:a><text:a xlink:href="https://www.mprr.mp.br/web/upload/files/transparenciaNovo/mprr_link_01_2023_07_64bae78382cf4.pdf" xlink:type="simple">https://www.mprr.mp.br/web/upload/files/transparenciaNovo/mprr_link_01_2023_07_64bae78382cf4.pdf</text:a></text:p>
          </table:table-cell>
          <table:table-cell table:style-name="ce15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 </text:p>
          </table:table-cell>
          <table:table-cell table:style-name="ce110" office:value-type="date" office:date-value="2023-07-19" calcext:value-type="date">
            <text:p>19/07/2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132" office:value-type="float" office:value="17072023" calcext:value-type="float">
            <text:p>1707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ISTEMA DE ÁUDIO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68" calcext:value-type="currency">
            <text:p>R$ 52.868,00</text:p>
          </table:table-cell>
          <table:table-cell table:style-name="ce15" office:value-type="string" calcext:value-type="string">
            <text:p>ANDRE VIEIRA SILVA EIRELI EPP  </text:p>
          </table:table-cell>
          <table:table-cell table:style-name="ce15" office:value-type="string" calcext:value-type="string">
            <text:p>04.162.481/0001-92 </text:p>
          </table:table-cell>
          <table:table-cell table:style-name="ce229" office:value-type="string" calcext:value-type="string">
            <text:p>ANDRE VIEIRA SILVA – 513.073.1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5" office:value-type="string" calcext:value-type="string">
            <text:p>25101.0001.23.00151-1 <text:a xlink:href="https://www.mprr.mp.br/web/upload/files/transparenciaNovo/mprr_link_01_2023_07_64d28a7523dfe.pdf" xlink:type="simple">https://www.mprr.mp.br/web/upload/files/transparenciaNovo/mprr_link_01_2023_07_64d28a7523dfe.pdf</text:a></text:p>
          </table:table-cell>
          <table:table-cell table:style-name="ce15" office:value-type="string" calcext:value-type="string">
            <text:p>Aquisição de 30 unidades de dispenser para papel toalha interfolhada para fixação em parede.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5" office:value-type="string" calcext:value-type="string">
            <text:p>PE nº 04/2023-SRP 7598/2023-19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5" calcext:value-type="currency">
            <text:p>R$ 35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050" calcext:value-type="currency">
            <text:p>R$ 1.050,00</text:p>
          </table:table-cell>
          <table:table-cell table:style-name="ce15" office:value-type="string" calcext:value-type="string">
            <text:p>MASTERLIMP COMÉRCIO E SERVIÇO LTDA. </text:p>
          </table:table-cell>
          <table:table-cell table:style-name="ce195" office:value-type="string" calcext:value-type="string">
            <text:p>36.163854/0001-36</text:p>
          </table:table-cell>
          <table:table-cell table:style-name="ce229" office:value-type="string" calcext:value-type="string">
            <text:p>BRUNA KATHERINE SANTOS SILVA – 751.864.202-63 E PEDRO GABRIEL BARBOSA ALMEIDA – 027.093.292-55 E KELYANE RODRIGUES OLIVEIRA DE SOUZA – 914.506.24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5" office:value-type="string" calcext:value-type="string">
            <text:p>25101.0001.23.00152-1. <text:a xlink:href="https://www.mprr.mp.br/web/upload/files/transparenciaNovo/mprr_link_01_2023_07_64d28a9f04711.pdf" xlink:type="simple">https://www.mprr.mp.br/web/upload/files/transparenciaNovo/mprr_link_01_2023_07_64d28a9f04711.pdf</text:a></text:p>
          </table:table-cell>
          <table:table-cell table:style-name="ce15" office:value-type="string" calcext:value-type="string">
            <text:p>Aquisição de 70 unidades de saboneteira, tipo dispenser de plástico, Material Reservatório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5" office:value-type="string" calcext:value-type="string">
            <text:p>PE nº 04/2023-SRP 7621/2023-67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" calcext:value-type="currency">
            <text:p>R$ 28,00</text:p>
          </table:table-cell>
          <table:table-cell table:style-name="ce175" office:value-type="float" office:value="70" calcext:value-type="float">
            <text:p>70</text:p>
          </table:table-cell>
          <table:table-cell table:number-columns-repeated="2" table:style-name="ce207" office:value-type="currency" office:currency="BRL" office:value="1960" calcext:value-type="currency">
            <text:p>R$ 1.960,00</text:p>
          </table:table-cell>
          <table:table-cell table:style-name="ce15" office:value-type="string" calcext:value-type="string">
            <text:p>R N DA S BOTELHO EIRELI </text:p>
          </table:table-cell>
          <table:table-cell table:style-name="ce195" office:value-type="string" calcext:value-type="string">
            <text:p>30.190.445/0001-42</text:p>
          </table:table-cell>
          <table:table-cell table:style-name="ce229" office:value-type="string" calcext:value-type="string">
            <text:p>RAIMUNDO NONATO DA SILVA BOTELHO – 202.668.042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5" office:value-type="string" calcext:value-type="string">
            <text:p>25101.0001.23.000150-3. <text:a xlink:href="https://www.mprr.mp.br/web/upload/files/transparenciaNovo/mprr_link_01_2023_07_64d28ad3a74f0.pdf" xlink:type="simple">https://www.mprr.mp.br/web/upload/files/transparenciaNovo/mprr_link_01_2023_07_64d28ad3a74f0.pdf</text:a></text:p>
          </table:table-cell>
          <table:table-cell table:style-name="ce15" office:value-type="string" calcext:value-type="string">
            <text:p>Aquisição de  30 unidades de rodo, tamanho 51 cm, corpo em plástico, superfície de contato em borracha dupla em EVA, cabo de metal revestido de proteção plástica. Marca BETTANIN.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5" office:value-type="string" calcext:value-type="string">
            <text:p>PE nº 04/2023-SRP 7590/2023-44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2.43" calcext:value-type="currency">
            <text:p>R$ 52,4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572.9" calcext:value-type="currency">
            <text:p>R$ 1.572,90</text:p>
          </table:table-cell>
          <table:table-cell table:style-name="ce15" office:value-type="string" calcext:value-type="string">
            <text:p>C. A. M. DE OLIVEIRA JÚNIOR – EIRELI</text:p>
          </table:table-cell>
          <table:table-cell table:style-name="ce15" office:value-type="string" calcext:value-type="string">
            <text:p>04.287.121/0001-17 </text:p>
          </table:table-cell>
          <table:table-cell table:style-name="ce15" office:value-type="string" calcext:value-type="string">
            <text:p>CARLOS AUGUSTO MELO OLIVEIRA JÚNIOR. 509.832.962-00</text:p>
          </table:table-cell>
          <table:table-cell table:style-name="ce175"/>
          <table:table-cell table:style-name="ce195" table:number-columns-repeated="1007"/>
        </table:table-row>
        <table:table-row table:style-name="ro68">
          <table:table-cell table:style-name="ce57" office:value-type="string" calcext:value-type="string">
            <text:p>Fonte: Seção de Contratos – Diretoria Administrativa</text:p>
          </table:table-cell>
          <table:table-cell table:style-name="ce90"/>
          <table:table-cell table:style-name="ce105" table:number-columns-repeated="2"/>
          <table:table-cell table:style-name="ce123" office:value-type="string" calcext:value-type="string">
            <text:p>.</text:p>
          </table:table-cell>
          <table:table-cell table:style-name="ce105" table:number-columns-repeated="4"/>
          <table:table-cell table:style-name="ce159"/>
          <table:table-cell table:style-name="ce105" table:number-columns-repeated="7"/>
          <table:table-cell table:style-name="ce186" table:number-columns-repeated="19"/>
          <table:table-cell table:style-name="ce57" table:number-columns-repeated="986"/>
          <table:table-cell table:style-name="ce201" table:number-columns-repeated="2"/>
        </table:table-row>
        <table:table-row table:style-name="ro69">
          <table:table-cell table:style-name="ce91" office:value-type="string" calcext:value-type="string" table:number-columns-spanned="3" table:number-rows-spanned="1">
            <text:p>Atualizado em 07/08/2023</text:p>
          </table:table-cell>
          <table:covered-table-cell table:style-name="ce94"/>
          <table:covered-table-cell table:style-name="ce112"/>
          <table:table-cell table:style-name="ce112"/>
          <table:table-cell table:style-name="ce53"/>
          <table:table-cell table:style-name="ce112" table:number-columns-repeated="4"/>
          <table:table-cell table:style-name="ce71"/>
          <table:table-cell table:style-name="ce112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39"/>
          <table:covered-table-cell table:style-name="ce114"/>
          <table:covered-table-cell table:style-name="ce185"/>
          <table:table-cell table:style-name="ce114"/>
          <table:table-cell table:style-name="ce72"/>
          <table:table-cell table:style-name="ce114" table:number-columns-repeated="7"/>
          <table:table-cell table:style-name="ce233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4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4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007" table:style-name="ce234"/>
        </table:table-row>
        <table:table-row table:style-name="ro3">
          <table:table-cell table:style-name="ce6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6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77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70">
          <table:table-cell table:style-name="ce61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7"/>
          <table:covered-table-cell table:style-name="ce146"/>
          <table:table-cell table:style-name="ce146"/>
          <table:table-cell table:style-name="ce117"/>
          <table:table-cell table:style-name="ce185"/>
          <table:table-cell table:style-name="ce117"/>
          <table:table-cell table:style-name="ce211"/>
          <table:table-cell table:style-name="ce117" table:number-columns-repeated="7"/>
          <table:table-cell table:style-name="ce233" table:number-columns-repeated="19"/>
          <table:table-cell table:number-columns-repeated="988"/>
        </table:table-row>
        <table:table-row table:style-name="ro3">
          <table:table-cell table:style-name="ce77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77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77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6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77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77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6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table-cell table:style-name="ce234" table:number-columns-repeated="19"/>
          <table:table-cell table:style-name="ce65" table:number-columns-repeated="988"/>
        </table:table-row>
        <table:table-row table:style-name="ro71">
          <table:table-cell table:style-name="ce78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65"/>
          <table:table-cell table:style-name="ce101"/>
          <table:table-cell table:style-name="ce116" table:number-columns-repeated="2"/>
          <table:table-cell table:style-name="ce145" table:number-columns-repeated="2"/>
          <table:table-cell table:style-name="ce116"/>
          <table:table-cell table:style-name="ce189"/>
          <table:table-cell table:style-name="ce116"/>
          <table:table-cell table:style-name="ce210"/>
          <table:table-cell table:style-name="ce116" table:number-columns-repeated="7"/>
          <table:table-cell table:style-name="ce234" table:number-columns-repeated="19"/>
          <table:table-cell table:style-name="ce65" table:number-columns-repeated="988"/>
        </table:table-row>
        <table:table-row table:style-name="ro3">
          <table:table-cell table:style-name="ce21" table:number-columns-spanned="8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39"/>
          <table:covered-table-cell table:style-name="ce114"/>
          <table:covered-table-cell table:style-name="ce185"/>
          <table:table-cell table:style-name="ce114"/>
          <table:table-cell table:style-name="ce72"/>
          <table:table-cell table:style-name="ce114" table:number-columns-repeated="7"/>
          <table:table-cell table:style-name="ce233" table:number-columns-repeated="19"/>
          <table:table-cell table:number-columns-repeated="988"/>
        </table:table-row>
        <table:table-row table:style-name="ro3">
          <table:table-cell table:style-name="ce22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4"/>
        </table:table-row>
        <table:table-row table:style-name="ro3">
          <table:table-cell table:style-name="ce22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9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4"/>
        </table:table-row>
        <table:table-row table:style-name="ro3">
          <table:table-cell table:style-name="ce23" table:number-columns-spanned="1024" table:number-rows-spanned="1"/>
          <table:covered-table-cell table:style-name="ce35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007" table:style-name="ce234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77" table:number-columns-spanned="1024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70">
          <table:table-cell table:style-name="ce61" table:number-columns-spanned="5" table:number-rows-spanned="1"/>
          <table:covered-table-cell table:style-name="ce34"/>
          <table:covered-table-cell table:number-columns-repeated="2" table:style-name="ce117"/>
          <table:covered-table-cell table:style-name="ce146"/>
          <table:table-cell table:style-name="ce146"/>
          <table:table-cell table:style-name="ce117"/>
          <table:table-cell table:style-name="ce185"/>
          <table:table-cell table:style-name="ce117"/>
          <table:table-cell table:style-name="ce211"/>
          <table:table-cell table:style-name="ce117" table:number-columns-repeated="7"/>
          <table:table-cell table:style-name="ce233" table:number-columns-repeated="19"/>
          <table:table-cell table:number-columns-repeated="988"/>
        </table:table-row>
        <table:table-row table:style-name="ro3">
          <table:table-cell table:style-name="ce77" table:number-columns-spanned="1024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77" table:number-columns-spanned="1024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77" table:number-columns-spanned="1024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77" table:number-columns-spanned="1024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covered-table-cell table:number-columns-repeated="19" table:style-name="ce233"/>
          <table:covered-table-cell table:number-columns-repeated="988"/>
        </table:table-row>
        <table:table-row table:style-name="ro3">
          <table:table-cell table:style-name="ce77" table:number-columns-spanned="1024" table:number-rows-spanned="1"/>
          <table:covered-table-cell table:style-name="ce34"/>
          <table:covered-table-cell table:number-columns-repeated="2" table:style-name="ce116"/>
          <table:covered-table-cell table:number-columns-repeated="2" table:style-name="ce145"/>
          <table:covered-table-cell table:style-name="ce116"/>
          <table:covered-table-cell table:style-name="ce189"/>
          <table:covered-table-cell table:style-name="ce116"/>
          <table:covered-table-cell table:style-name="ce210"/>
          <table:covered-table-cell table:number-columns-repeated="7" table:style-name="ce116"/>
          <table:covered-table-cell table:number-columns-repeated="19" table:style-name="ce234"/>
          <table:covered-table-cell table:number-columns-repeated="988" table:style-name="ce65"/>
        </table:table-row>
        <table:table-row table:style-name="ro3">
          <table:table-cell table:style-name="ce61" table:number-columns-spanned="17" table:number-rows-spanned="1"/>
          <table:covered-table-cell table:style-name="ce34"/>
          <table:covered-table-cell table:number-columns-repeated="2" table:style-name="ce117"/>
          <table:covered-table-cell table:number-columns-repeated="2" table:style-name="ce146"/>
          <table:covered-table-cell table:style-name="ce117"/>
          <table:covered-table-cell table:style-name="ce185"/>
          <table:covered-table-cell table:style-name="ce117"/>
          <table:covered-table-cell table:style-name="ce211"/>
          <table:covered-table-cell table:number-columns-repeated="7" table:style-name="ce117"/>
          <table:table-cell table:style-name="ce233" table:number-columns-repeated="19"/>
          <table:table-cell table:style-name="ce65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17" table:number-columns-repeated="2"/>
          <table:table-cell table:style-name="ce146" table:number-columns-repeated="2"/>
          <table:table-cell table:style-name="ce117"/>
          <table:table-cell table:style-name="ce185"/>
          <table:table-cell table:style-name="ce117"/>
          <table:table-cell table:style-name="ce211"/>
          <table:table-cell table:style-name="ce117" table:number-columns-repeated="7"/>
          <table:table-cell table:style-name="ce233" table:number-columns-repeated="19"/>
          <table:table-cell table:number-columns-repeated="988"/>
        </table:table-row>
        <table:table-row table:style-name="ro3" table:number-rows-repeated="10482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6:34:12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8-09T16:19:45.297000000</dc:date>
    <meta:editing-duration>P11DT16H4M1S</meta:editing-duration>
    <meta:editing-cycles>1589</meta:editing-cycles>
    <meta:generator>LibreOffice/6.1.6.3$Windows_X86_64 LibreOffice_project/5896ab1714085361c45cf540f76f60673dd96a72</meta:generator>
    <meta:document-statistic meta:table-count="1" meta:cell-count="1910" meta:object-count="1"/>
  </office:meta>
</office:document-meta>
</file>