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0a565d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266924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266924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024634" style:font-size-asian="14pt" style:font-name-complex="sans-serif" style:font-size-complex="14pt"/>
    </style:style>
    <style:style style:name="T16" style:family="text">
      <style:text-properties style:font-name="sans-serif" fo:font-size="14pt" officeooo:rsid="000a565d" style:font-size-asian="14pt" style:font-name-complex="sans-serif" style:font-size-complex="14pt"/>
    </style:style>
    <style:style style:name="T17" style:family="text">
      <style:text-properties style:font-name="sans-serif" fo:font-size="14pt" officeooo:rsid="00266924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20" style:family="text">
      <style:text-properties officeooo:rsid="0026692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9"/>
      <text:p text:style-name="P9"/>
      <text:p text:style-name="P10"/>
      <text:p text:style-name="P13"><text:span text:style-name="T14">CONTRATOS </text:span><text:span text:style-name="T18">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0">MAIO</text:span>/2017</text:p>
      <text:p text:style-name="P10"/>
      <text:p text:style-name="P10"/>
      <text:p text:style-name="P10"/>
      <text:p text:style-name="P12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tratos</text:span><text:span text:style-name="T18"> Rescindidos </text:span><text:span text:style-name="T14">no</text:span><text:span text:style-name="T18"> </text:span><text:span text:style-name="T14">mês</text:span><text:span text:style-name="T18"> </text:span><text:span text:style-name="T14">de </text:span><text:span text:style-name="T15"><text:s/></text:span><text:span text:style-name="T17">maio</text:span><text:span text:style-name="T19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6">7</text:span><text:span text:style-name="T1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5-22T16:31:29.716000000</dc:date>
    <meta:editing-duration>PT4H20M</meta:editing-duration>
    <meta:editing-cycles>15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88" meta:character-count="904" meta:non-whitespace-character-count="744"/>
  </office:meta>
</office:document-meta>
</file>