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532B54E9A80F35D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sans-serif" fo:font-size="14pt" style:font-size-asian="14pt" style:font-name-complex="sans-serif" style:font-size-complex="14pt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6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P7" style:family="paragraph" style:parent-style-name="Footer">
      <style:paragraph-properties style:line-height-at-least="0.176cm" fo:text-align="center" style:justify-single-word="false"/>
    </style:style>
    <style:style style:name="P8" style:family="paragraph" style:parent-style-name="Standard">
      <style:paragraph-properties fo:text-align="center" style:justify-single-word="false" style:writing-mode="lr-tb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0" style:family="paragraph" style:parent-style-name="Standard">
      <style:paragraph-properties fo:text-align="justify" style:justify-single-word="false" style:writing-mode="lr-tb"/>
    </style:style>
    <style:style style:name="P11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sans-serif" fo:font-size="14pt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3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7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8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9" style:family="text">
      <style:text-properties style:font-name="sans-serif" fo:font-size="14pt" style:font-size-asian="14pt" style:font-name-complex="sans-serif" style:font-size-complex="14pt"/>
    </style:style>
    <style:style style:name="T10" style:family="text">
      <style:text-properties style:font-name="sans-serif" fo:font-size="14pt" officeooo:rsid="001c2ad2" style:font-size-asian="14pt" style:font-name-complex="sans-serif" style:font-size-complex="14pt"/>
    </style:style>
    <style:style style:name="T11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2" style:family="text">
      <style:text-properties style:font-name="sans-serif" fo:font-size="18pt" fo:font-weight="bold" style:font-size-asian="18pt" style:font-weight-asian="bold" style:font-name-complex="sans-serif" style:font-size-complex="18pt" style:font-weight-complex="bold"/>
    </style:style>
    <style:style style:name="T13" style:family="text">
      <style:text-properties style:font-name="sans-serif" fo:font-size="18pt" fo:font-weight="bold" style:font-name-asian="sans-serif" style:font-size-asian="18pt" style:font-weight-asian="bold" style:font-name-complex="sans-serif" style:font-size-complex="18pt" style:font-weight-complex="bold"/>
    </style:style>
    <style:style style:name="T14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15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6" style:family="text">
      <style:text-properties officeooo:rsid="001c2ad2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591cm" fo:border="0.51pt solid #808080"/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-content" fo:padding-left="0.247cm" fo:padding-right="0.247cm" fo:padding-top="0.106cm" fo:padding-bottom="0.106cm" fo:border="0.51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4"/>
      <text:p text:style-name="P4"/>
      <text:p text:style-name="P3"><text:span text:style-name="T14">DEPARTAMENTO</text:span><text:span text:style-name="T15"> </text:span><text:span text:style-name="T14">ADMINISTRATIVO</text:span></text:p>
      <text:p text:style-name="P8"><text:span text:style-name="T12">SEÇÃO</text:span><text:span text:style-name="T13"> </text:span><text:span text:style-name="T12">DE</text:span><text:span text:style-name="T13"> </text:span><text:span text:style-name="T12">CONTRATOS</text:span></text:p>
      <text:p text:style-name="P9"/>
      <text:p text:style-name="P9"/>
      <text:p text:style-name="P9"/>
      <text:p text:style-name="P9"/>
      <text:p text:style-name="P9"/>
      <text:p text:style-name="P9">CONTRATOS</text:p>
      <text:p text:style-name="P8"><text:span text:style-name="T9">SITUAÇÃO:</text:span><text:span text:style-name="T11"> CONCLUÍDOS</text:span></text:p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16">OUTUBRO</text:span>/2016</text:p>
      <text:p text:style-name="P9"/>
      <text:p text:style-name="P9"/>
      <text:p text:style-name="P9"/>
      <text:p text:style-name="P9"/>
      <text:p text:style-name="P10"><text:span text:style-name="T9">Em</text:span><text:span text:style-name="T11"> </text:span><text:span text:style-name="T9">atenção</text:span><text:span text:style-name="T11"> </text:span><text:span text:style-name="T9">aos</text:span><text:span text:style-name="T11"> </text:span><text:span text:style-name="T9">princípios</text:span><text:span text:style-name="T11"> </text:span><text:span text:style-name="T9">da</text:span><text:span text:style-name="T11"> </text:span><text:span text:style-name="T9">publicidade</text:span><text:span text:style-name="T11"> </text:span><text:span text:style-name="T9">e</text:span><text:span text:style-name="T11"> </text:span><text:span text:style-name="T9">eficiência,</text:span><text:span text:style-name="T11"> </text:span><text:span text:style-name="T9">previstos</text:span><text:span text:style-name="T11"> </text:span><text:span text:style-name="T9">no</text:span><text:span text:style-name="T11"> </text:span><text:span text:style-name="T9">caput</text:span><text:span text:style-name="T11"> </text:span><text:span text:style-name="T9">do</text:span><text:span text:style-name="T11"> </text:span><text:span text:style-name="T9">art.</text:span><text:span text:style-name="T11"> </text:span><text:span text:style-name="T9">37</text:span><text:span text:style-name="T11"> </text:span><text:span text:style-name="T9">da</text:span><text:span text:style-name="T11"> </text:span><text:span text:style-name="T9">Constituição</text:span><text:span text:style-name="T11"> </text:span><text:span text:style-name="T9">Federal,</text:span><text:span text:style-name="T11"> </text:span><text:span text:style-name="T9">bem</text:span><text:span text:style-name="T11"> </text:span><text:span text:style-name="T9">como</text:span><text:span text:style-name="T11"> </text:span><text:span text:style-name="T9">na</text:span><text:span text:style-name="T11"> </text:span><text:span text:style-name="T9">Resolução</text:span><text:span text:style-name="T11"> </text:span><text:span text:style-name="T9">CNMP</text:span><text:span text:style-name="T11"> </text:span><text:span text:style-name="T9">n°</text:span><text:span text:style-name="T11"> </text:span><text:span text:style-name="T9">86,</text:span><text:span text:style-name="T11"> </text:span><text:span text:style-name="T9">de</text:span><text:span text:style-name="T11"> </text:span><text:span text:style-name="T9">21</text:span><text:span text:style-name="T11"> </text:span><text:span text:style-name="T9">de</text:span><text:span text:style-name="T11"> </text:span><text:span text:style-name="T9">março</text:span><text:span text:style-name="T11"> </text:span><text:span text:style-name="T9">de</text:span><text:span text:style-name="T11"> </text:span><text:span text:style-name="T9">2012,</text:span><text:span text:style-name="T11"> </text:span><text:span text:style-name="T9">declaramos</text:span><text:span text:style-name="T11"> </text:span><text:span text:style-name="T9">não</text:span><text:span text:style-name="T11"> </text:span><text:span text:style-name="T9">haver</text:span><text:span text:style-name="T11"> </text:span><text:span text:style-name="T9">Contratos</text:span><text:span text:style-name="T11"> Concluídos </text:span><text:span text:style-name="T9">no</text:span><text:span text:style-name="T11"> </text:span><text:span text:style-name="T9">mês</text:span><text:span text:style-name="T11"> </text:span><text:span text:style-name="T9">de </text:span><text:span text:style-name="T10">outubro</text:span><text:span text:style-name="T11"> </text:span><text:span text:style-name="T9">exercício</text:span><text:span text:style-name="T11"> </text:span><text:span text:style-name="T9">de</text:span><text:span text:style-name="T11"> </text:span><text:span text:style-name="T9">2016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end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center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style:font-size-asian="15pt" style:font-name-complex="Goudy Old Style" style:font-family-complex="'Goudy Old Style', 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text-align="justify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text-align="justify" style:justify-single-word="false" fo:text-indent="5.5cm" style:auto-text-indent="false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text-transform="uppercase" style:font-name="Goudy Old Style" fo:font-family="'Goudy Old Style', 'Times New Roman'" style:font-family-generic="roman" style:font-pitch="variable" fo:font-size="14pt" fo:font-weight="bold" style:font-size-asian="14pt" style:font-weight-asian="bold" style:font-name-complex="Goudy Old Style" style:font-family-complex="'Goudy Old Style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7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8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591cm" fo:border="0.51pt solid #808080"/>
    </style:style>
    <style:style style:name="Mfr2" style:family="graphic" style:parent-style-name="Graphics">
      <style:graphic-properties fo:margin-left="0cm" fo:margin-right="0cm" style:vertical-pos="top" style:vertical-rel="baseline" style:horizontal-pos="from-left" style:horizontal-rel="paragraph-content" fo:padding-left="0.247cm" fo:padding-right="0.247cm" fo:padding-top="0.106cm" fo:padding-bottom="0.106cm" fo:border="0.51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263cm" fo:margin-left="2.25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2.485cm" svg:y="-0.55cm" svg:width="14.131cm" svg:height="2.522cm" draw:z-index="1"><draw:text-box><text:h text:style-name="MP2" text:outline-level="1">MINISTÉRIO PÚBLICO DE RORAIMA</text:h><text:p text:style-name="MP3">PROCURADORIA-GERAL DE JUSTIÇA</text:p></draw:text-box></draw:frame><text:span text:style-name="MT1"> <text:s text:c="7"/></text:span><text:span text:style-name="MT1"><draw:frame draw:style-name="Mfr2" draw:name="Figura1" text:anchor-type="as-char" svg:width="1.416cm" svg:height="1.829cm" draw:z-index="0"><draw:image xlink:href="Pictures/10000000000000730000007532B54E9A80F35D4D.png" xlink:type="simple" xlink:show="embed" xlink:actuate="onLoad"/></draw:frame></text:span></text:p>
        <text:p text:style-name="MP1"/>
      </style:header>
      <style:footer>
        <text:p text:style-name="MP4"><text:span text:style-name="MT2"><text:s/></text:span><text:span text:style-name="MT3">Av.</text:span><text:span text:style-name="MT2"> <text:s/></text:span><text:span text:style-name="MT4">Santos</text:span><text:span text:style-name="MT2"> </text:span><text:span text:style-name="MT4">Dumont,</text:span><text:span text:style-name="MT2"> <text:s/></text:span><text:span text:style-name="MT4">nº</text:span><text:span text:style-name="MT2"> </text:span><text:span text:style-name="MT4">710</text:span><text:span text:style-name="MT2"> – </text:span><text:span text:style-name="MT4">bairro</text:span><text:span text:style-name="MT2"> </text:span><text:span text:style-name="MT4">São</text:span><text:span text:style-name="MT2"> </text:span><text:span text:style-name="MT4">Pedro</text:span><text:span text:style-name="MT2"> <text:s/></text:span><text:span text:style-name="MT4">-</text:span><text:span text:style-name="MT2"> <text:s/></text:span><text:span text:style-name="MT4">Boa</text:span><text:span text:style-name="MT2"> </text:span><text:span text:style-name="MT4">Vista</text:span><text:span text:style-name="MT2"> </text:span><text:span text:style-name="MT4">-</text:span><text:span text:style-name="MT2"> </text:span><text:span text:style-name="MT4">RR</text:span><text:span text:style-name="MT2"> </text:span><text:span text:style-name="MT4">-</text:span><text:span text:style-name="MT2"> <text:s/></text:span><text:span text:style-name="MT4">69.306-</text:span><text:span text:style-name="MT2"> </text:span><text:span text:style-name="MT4">040</text:span><text:span text:style-name="MT2"> <text:s/></text:span><text:span text:style-name="MT4">-</text:span><text:span text:style-name="MT2"> <text:s/></text:span><text:span text:style-name="MT4">Tel.:</text:span><text:span text:style-name="MT2"> </text:span><text:span text:style-name="MT4">(095)</text:span><text:span text:style-name="MT2"> </text:span><text:span text:style-name="MT4">3621-2900</text:span><text:span text:style-name="MT2"> </text:span><text:span text:style-name="MT4">-</text:span><text:span text:style-name="MT2"> <text:s/></text:span><text:span text:style-name="MT4">Fax.:</text:span><text:span text:style-name="MT2"> </text:span><text:span text:style-name="MT4">(095)3</text:span><text:span text:style-name="MT2"> </text:span><text:span text:style-name="MT4">623-2101</text:span></text:p>
        <text:p text:style-name="MP5"><text:span text:style-name="MT5"><text:s text:c="2"/></text:span><text:span text:style-name="MT6">E-MAIL:</text:span><text:span text:style-name="MT5"> </text:span><text:span text:style-name="MT7">pgj@mp.rr.gov.br</text:span><text:span text:style-name="MT5"> – </text:span><text:span text:style-name="MT8">HOME</text:span><text:span text:style-name="MT5"> </text:span><text:span text:style-name="MT8">PAGE:</text:span><text:span text:style-name="MT5"> </text:span><text:span text:style-name="MT8">http://www.mp.r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 DA PROMOTORIA DE JUS</meta:initial-creator>
    <meta:creation-date>2000-11-09T12:02:00</meta:creation-date>
    <dc:date>2016-11-16T11:01:08.306000000</dc:date>
    <meta:print-date>2010-04-16T11:52:00</meta:print-date>
    <meta:editing-cycles>14</meta:editing-cycles>
    <meta:editing-duration>P23DT22H21M4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1" meta:word-count="87" meta:character-count="593" meta:non-whitespace-character-count="495"/>
  </office:meta>
</office:document-meta>
</file>