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6f218" officeooo:paragraph-rsid="0016f218" style:font-name-asian="sans-serif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6f218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985d4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4pt" officeooo:rsid="0019c3b0" style:font-name-asian="sans-serif" style:font-size-asian="14pt" style:font-name-complex="sans-serif" style:font-size-complex="14pt"/>
    </style:style>
    <style:style style:name="T14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6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8" style:family="text">
      <style:text-properties officeooo:rsid="0019c3b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6">DEPARTAMENTO</text:span><text:span text:style-name="T17"> </text:span><text:span text:style-name="T16">ADMINISTRATIVO</text:span></text:p>
      <text:p text:style-name="P9"><text:span text:style-name="T14">SEÇÃO</text:span><text:span text:style-name="T15"> </text:span><text:span text:style-name="T14">DE</text:span><text:span text:style-name="T15"> </text:span><text:span text:style-name="T14">CONTRATOS</text:span></text:p>
      <text:p text:style-name="P10"/>
      <text:p text:style-name="P10"/>
      <text:p text:style-name="P10"/>
      <text:p text:style-name="P10"/>
      <text:p text:style-name="P10"/>
      <text:p text:style-name="P10">CONTRATOS</text:p>
      <text:p text:style-name="P11">ADITIVOS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8">DEZEMBRO</text:span>/2016</text:p>
      <text:p text:style-name="P10"/>
      <text:p text:style-name="P10"/>
      <text:p text:style-name="P10"/>
      <text:p text:style-name="P10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</text:span><text:span text:style-name="T9">Contratos</text:span><text:span text:style-name="T10"> </text:span><text:span text:style-name="T11">Aditivos</text:span><text:span text:style-name="T10">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3">dezembr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1-12T11:03:35.713000000</dc:date>
    <meta:print-date>2010-04-16T11:52:00</meta:print-date>
    <meta:editing-cycles>21</meta:editing-cycles>
    <meta:editing-duration>P23DT22H18M49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7" meta:character-count="645" meta:non-whitespace-character-count="537"/>
  </office:meta>
</office:document-meta>
</file>