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02669" style:font-size-asian="14pt" style:font-name-complex="sans-serif" style:font-size-complex="14pt"/>
    </style:style>
    <style:style style:name="T18" style:family="text">
      <style:text-properties style:font-name="sans-serif" fo:font-size="14pt" officeooo:rsid="00307375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0266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0">ATIVO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1">JULH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7">ju</text:span><text:span text:style-name="T18">l</text:span><text:span text:style-name="T17">h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17T11:29:59.955000000</dc:date>
    <meta:editing-duration>PT4H32M28S</meta:editing-duration>
    <meta:editing-cycles>2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