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4bd7" officeooo:paragraph-rsid="003a4bd7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a4bd7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7"> </text:span><text:span text:style-name="T19">A</text:span><text:span text:style-name="T18">TIVOS</text:span></text:p>
      <text:p text:style-name="P12"/>
      <text:p text:style-name="P12"/>
      <text:p text:style-name="P12"/>
      <text:p text:style-name="P12"/>
      <text:p text:style-name="P13">JANEIRO/2019</text:p>
      <text:p text:style-name="P12"/>
      <text:p text:style-name="P12"/>
      <text:p text:style-name="P12"/>
      <text:p text:style-name="P11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14">Convênios </text:span><text:span text:style-name="T15">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janeiro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20">201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2-21T12:38:03.705000000</dc:date>
    <meta:editing-duration>PT4H33M51S</meta:editing-duration>
    <meta:editing-cycles>3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2" meta:non-whitespace-character-count="776"/>
  </office:meta>
</office:document-meta>
</file>