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4bd7" officeooo:paragraph-rsid="003a4bd7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a4bd7" style:font-size-asian="14pt" style:font-name-complex="sans-serif" style:font-size-complex="14pt"/>
    </style:style>
    <style:style style:name="T17" style:family="text">
      <style:text-properties style:font-name="sans-serif" fo:font-size="14pt" officeooo:rsid="003b16fb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officeooo:rsid="003b16fb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20">A</text:span><text:span text:style-name="T19">TIVOS</text:span></text:p>
      <text:p text:style-name="P12"/>
      <text:p text:style-name="P12"/>
      <text:p text:style-name="P12"/>
      <text:p text:style-name="P12"/>
      <text:p text:style-name="P13"><text:span text:style-name="T22">FEVEREIRO</text:span>/2019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fevereiro</text:span><text:span text:style-name="T18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1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3-08T15:47:09.136000000</dc:date>
    <meta:editing-duration>PT4H34M12S</meta:editing-duration>
    <meta:editing-cycles>3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6" meta:non-whitespace-character-count="780"/>
  </office:meta>
</office:document-meta>
</file>