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947f6" style:font-size-asian="14pt" style:font-name-complex="sans-serif" style:font-size-complex="14pt"/>
    </style:style>
    <style:style style:name="T17" style:family="text">
      <style:text-properties style:font-name="sans-serif" fo:font-size="14pt" officeooo:rsid="0049c152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947f6"/>
    </style:style>
    <style:style style:name="T25" style:family="text">
      <style:text-properties officeooo:rsid="0049c15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5">SETEMBRO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set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0-12-04T10:26:29.096000000</dc:date>
    <meta:editing-duration>PT4H41M21S</meta:editing-duration>
    <meta:editing-cycles>4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7" meta:non-whitespace-character-count="751"/>
  </office:meta>
</office:document-meta>
</file>