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9cc0e" style:font-size-asian="14pt" style:font-name-complex="sans-serif" style:font-size-complex="14pt"/>
    </style:style>
    <style:style style:name="T17" style:family="text">
      <style:text-properties style:font-name="sans-serif" fo:font-size="14pt" officeooo:rsid="004b06a8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9cc0e"/>
    </style:style>
    <style:style style:name="T25" style:family="text">
      <style:text-properties officeooo:rsid="004b06a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5">NOVEMBRO </text:span>2020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nov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0-12-21T12:18:29.076000000</dc:date>
    <meta:editing-duration>PT4H42M1S</meta:editing-duration>
    <meta:editing-cycles>51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17" meta:non-whitespace-character-count="751"/>
  </office:meta>
</office:document-meta>
</file>