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cf63d" officeooo:paragraph-rsid="004cf63d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b4b92" style:font-size-asian="14pt" style:font-name-complex="sans-serif" style:font-size-complex="14pt"/>
    </style:style>
    <style:style style:name="T17" style:family="text">
      <style:text-properties style:font-name="sans-serif" fo:font-size="14pt" officeooo:rsid="004cf63d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4b4b9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3">JANEIRO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anei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5-18T13:13:04.060000000</dc:date>
    <meta:editing-duration>PT4H42M48S</meta:editing-duration>
    <meta:editing-cycles>5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5" meta:non-whitespace-character-count="750"/>
  </office:meta>
</office:document-meta>
</file>