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4cf63d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f1493" style:font-size-asian="14pt" style:font-name-complex="sans-serif" style:font-size-complex="14pt"/>
    </style:style>
    <style:style style:name="T17" style:family="text">
      <style:text-properties style:font-name="sans-serif" fo:font-size="14pt" officeooo:rsid="004fb59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f1493"/>
    </style:style>
    <style:style style:name="T26" style:family="text">
      <style:text-properties officeooo:rsid="004fb59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3"><text:span text:style-name="T26">ABRIL/2021</text:span>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6-02T13:11:14.295000000</dc:date>
    <meta:editing-duration>PT4H44M1S</meta:editing-duration>
    <meta:editing-cycles>5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