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fb59e" officeooo:paragraph-rsid="004cf63d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febec" style:font-size-asian="14pt" style:font-name-complex="sans-serif" style:font-size-complex="14pt"/>
    </style:style>
    <style:style style:name="T17" style:family="text">
      <style:text-properties style:font-name="sans-serif" fo:font-size="14pt" officeooo:rsid="0051b8b2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officeooo:rsid="004febec"/>
    </style:style>
    <style:style style:name="T26" style:family="text">
      <style:text-properties officeooo:rsid="0051b8b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2"><text:span text:style-name="T26">JUNHO</text:span>/2021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unh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07-06T10:55:30.163000000</dc:date>
    <meta:editing-duration>PT4H44M38S</meta:editing-duration>
    <meta:editing-cycles>5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