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5caa7" style:font-size-asian="14pt" style:font-name-complex="sans-serif" style:font-size-complex="14pt"/>
    </style:style>
    <style:style style:name="T17" style:family="text">
      <style:text-properties style:font-name="sans-serif" fo:font-size="14pt" officeooo:rsid="0055ebd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55caa7"/>
    </style:style>
    <style:style style:name="T26" style:family="text">
      <style:text-properties officeooo:rsid="0055ebd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6">OUTUBR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outu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11-22T12:35:14.671000000</dc:date>
    <meta:editing-duration>PT4H46M2S</meta:editing-duration>
    <meta:editing-cycles>6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