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8" style:family="paragraph" style:parent-style-name="Standard">
      <style:text-properties officeooo:paragraph-rsid="002e2cf5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5a6f9a" style:font-size-asian="14pt" style:font-name-complex="sans-serif" style:font-size-complex="14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rsid="005a6f9a" officeooo:paragraph-rsid="004cf63d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5a6f9a" style:font-size-asian="14pt" style:font-name-complex="sans-serif" style:font-size-complex="14pt"/>
    </style:style>
    <style:style style:name="T17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36333a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5a6f9a" style:font-name-asian="sans-serif" style:font-size-asian="14pt" style:font-name-complex="sans-serif" style:font-size-complex="14pt"/>
    </style:style>
    <style:style style:name="T23" style:family="text">
      <style:text-properties officeooo:rsid="005ae0e1"/>
    </style:style>
    <style:style style:name="T24" style:family="text">
      <style:text-properties officeooo:rsid="005c864f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9"/>
      <text:p text:style-name="P10"/>
      <text:p text:style-name="P12"><text:span text:style-name="T14">CONVÊNIOS</text:span><text:span text:style-name="T17"> </text:span><text:span text:style-name="T19">A</text:span><text:span text:style-name="T18">TIVOS</text:span></text:p>
      <text:p text:style-name="P10"/>
      <text:p text:style-name="P11"><text:span text:style-name="T24">JANEIRO</text:span>/2022</text:p>
      <text:p text:style-name="P10"/>
      <text:p text:style-name="P10"/>
      <text:p text:style-name="P10"/>
      <text:p text:style-name="P8"><text:span text:style-name="T14">Em</text:span><text:span text:style-name="T17"> </text:span><text:span text:style-name="T14">atenção</text:span><text:span text:style-name="T17"> </text:span><text:span text:style-name="T14">aos</text:span><text:span text:style-name="T17"> </text:span><text:span text:style-name="T14">princípios</text:span><text:span text:style-name="T17"> </text:span><text:span text:style-name="T14">da</text:span><text:span text:style-name="T17"> </text:span><text:span text:style-name="T14">publicidade</text:span><text:span text:style-name="T17"> </text:span><text:span text:style-name="T14">e</text:span><text:span text:style-name="T17"> </text:span><text:span text:style-name="T14">eficiência,</text:span><text:span text:style-name="T17"> </text:span><text:span text:style-name="T14">previstos</text:span><text:span text:style-name="T17"> </text:span><text:span text:style-name="T14">no</text:span><text:span text:style-name="T17"> </text:span><text:span text:style-name="T14">caput</text:span><text:span text:style-name="T17"> </text:span><text:span text:style-name="T14">do</text:span><text:span text:style-name="T17"> </text:span><text:span text:style-name="T14">art.</text:span><text:span text:style-name="T17"> </text:span><text:span text:style-name="T14">37</text:span><text:span text:style-name="T17"> </text:span><text:span text:style-name="T14">da</text:span><text:span text:style-name="T17"> </text:span><text:span text:style-name="T14">Constituição</text:span><text:span text:style-name="T17"> </text:span><text:span text:style-name="T14">Federal,</text:span><text:span text:style-name="T17"> </text:span><text:span text:style-name="T14">bem</text:span><text:span text:style-name="T17"> </text:span><text:span text:style-name="T14">como</text:span><text:span text:style-name="T17"> </text:span><text:span text:style-name="T14">na</text:span><text:span text:style-name="T17"> </text:span><text:span text:style-name="T14">Resolução</text:span><text:span text:style-name="T17"> </text:span><text:span text:style-name="T14">CNMP</text:span><text:span text:style-name="T17"> </text:span><text:span text:style-name="T14">n°</text:span><text:span text:style-name="T17"> </text:span><text:span text:style-name="T14">86,</text:span><text:span text:style-name="T17"> </text:span><text:span text:style-name="T14">de</text:span><text:span text:style-name="T17"> </text:span><text:span text:style-name="T14">21</text:span><text:span text:style-name="T17"> </text:span><text:span text:style-name="T14">de</text:span><text:span text:style-name="T17"> </text:span><text:span text:style-name="T14">março</text:span><text:span text:style-name="T17"> </text:span><text:span text:style-name="T14">de</text:span><text:span text:style-name="T17"> </text:span><text:span text:style-name="T14">2012,</text:span><text:span text:style-name="T17"> </text:span><text:span text:style-name="T14">declaramos</text:span><text:span text:style-name="T17"> </text:span><text:span text:style-name="T14">não</text:span><text:span text:style-name="T17"> </text:span><text:span text:style-name="T14">haver</text:span><text:span text:style-name="T17"> </text:span><text:span text:style-name="T14">Convênios </text:span><text:span text:style-name="T15">Ativos</text:span><text:span text:style-name="T17"> do Ministério Público do Estado de Roraima </text:span><text:span text:style-name="T14">no</text:span><text:span text:style-name="T17"> </text:span><text:span text:style-name="T14">mês</text:span><text:span text:style-name="T17"> </text:span><text:span text:style-name="T14">de </text:span><text:span text:style-name="T16">janeiro de </text:span><text:span text:style-name="T14">exercício</text:span><text:span text:style-name="T17"> </text:span><text:span text:style-name="T14">de</text:span><text:span text:style-name="T17"> </text:span><text:span text:style-name="T20">20</text:span><text:span text:style-name="T21">2</text:span><text:span text:style-name="T22">2</text:span><text:span text:style-name="T14">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2-05-18T10:49:51.132000000</dc:date>
    <meta:editing-duration>PT4H50M31S</meta:editing-duration>
    <meta:editing-cycles>67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8" meta:word-count="93" meta:character-count="915" meta:non-whitespace-character-count="750"/>
  </office:meta>
</office:document-meta>
</file>