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ab089" officeooo:paragraph-rsid="005ab089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92ae9" style:font-size-asian="14pt" style:font-name-complex="sans-serif" style:font-size-complex="14pt"/>
    </style:style>
    <style:style style:name="T17" style:family="text">
      <style:text-properties style:font-name="sans-serif" fo:font-size="14pt" officeooo:rsid="005ab08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6" style:family="text">
      <style:text-properties officeooo:rsid="00592ae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3">MARÇO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rç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5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5-18T10:50:52.207000000</dc:date>
    <meta:editing-duration>PT4H47M18S</meta:editing-duration>
    <meta:editing-cycles>6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