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0" style:family="paragraph" style:parent-style-name="Standard">
      <style:text-properties officeooo:paragraph-rsid="002e2cf5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rsid="005ab089" officeooo:paragraph-rsid="005ab089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5ab089" style:font-size-asian="14pt" style:font-name-complex="sans-serif" style:font-size-complex="14pt"/>
    </style:style>
    <style:style style:name="T17" style:family="text">
      <style:text-properties style:font-name="sans-serif" fo:font-size="14pt" officeooo:rsid="005bc83b" style:font-size-asian="14pt" style:font-name-complex="sans-serif" style:font-size-complex="14pt"/>
    </style:style>
    <style:style style:name="T18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36333a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3a4bd7" style:font-name-asian="sans-serif" style:font-size-asian="14pt" style:font-name-complex="sans-serif" style:font-size-complex="14pt"/>
    </style:style>
    <style:style style:name="T22" style:family="text">
      <style:text-properties style:font-name="sans-serif" fo:font-size="14pt" officeooo:rsid="003b4a9d" style:font-name-asian="sans-serif" style:font-size-asian="14pt" style:font-name-complex="sans-serif" style:font-size-complex="14pt"/>
    </style:style>
    <style:style style:name="T23" style:family="text">
      <style:text-properties style:font-name="sans-serif" fo:font-size="14pt" officeooo:rsid="0041e4a2" style:font-name-asian="sans-serif" style:font-size-asian="14pt" style:font-name-complex="sans-serif" style:font-size-complex="14pt"/>
    </style:style>
    <style:style style:name="T24" style:family="text">
      <style:text-properties style:font-name="sans-serif" fo:font-size="14pt" officeooo:rsid="005ab089" style:font-name-asian="sans-serif" style:font-size-asian="14pt" style:font-name-complex="sans-serif" style:font-size-complex="14pt"/>
    </style:style>
    <style:style style:name="T25" style:family="text">
      <style:text-properties officeooo:rsid="005bc83b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7"/>
      <text:p text:style-name="P8"/>
      <text:p text:style-name="P11"/>
      <text:p text:style-name="P11"/>
      <text:p text:style-name="P11"/>
      <text:p text:style-name="P13"><text:span text:style-name="T14">CONVÊNIOS</text:span><text:span text:style-name="T18"> </text:span><text:span text:style-name="T20">A</text:span><text:span text:style-name="T19">TIVOS</text:span></text:p>
      <text:p text:style-name="P11"/>
      <text:p text:style-name="P12">MA<text:span text:style-name="T25">IO</text:span>/2022</text:p>
      <text:p text:style-name="P11"/>
      <text:p text:style-name="P11"/>
      <text:p text:style-name="P11"/>
      <text:p text:style-name="P10"><text:span text:style-name="T14">Em</text:span><text:span text:style-name="T18"> </text:span><text:span text:style-name="T14">atenção</text:span><text:span text:style-name="T18"> </text:span><text:span text:style-name="T14">aos</text:span><text:span text:style-name="T18"> </text:span><text:span text:style-name="T14">princípios</text:span><text:span text:style-name="T18"> </text:span><text:span text:style-name="T14">da</text:span><text:span text:style-name="T18"> </text:span><text:span text:style-name="T14">publicidade</text:span><text:span text:style-name="T18"> </text:span><text:span text:style-name="T14">e</text:span><text:span text:style-name="T18"> </text:span><text:span text:style-name="T14">eficiência,</text:span><text:span text:style-name="T18"> </text:span><text:span text:style-name="T14">previstos</text:span><text:span text:style-name="T18"> </text:span><text:span text:style-name="T14">no</text:span><text:span text:style-name="T18"> </text:span><text:span text:style-name="T14">caput</text:span><text:span text:style-name="T18"> </text:span><text:span text:style-name="T14">do</text:span><text:span text:style-name="T18"> </text:span><text:span text:style-name="T14">art.</text:span><text:span text:style-name="T18"> </text:span><text:span text:style-name="T14">37</text:span><text:span text:style-name="T18"> </text:span><text:span text:style-name="T14">da</text:span><text:span text:style-name="T18"> </text:span><text:span text:style-name="T14">Constituição</text:span><text:span text:style-name="T18"> </text:span><text:span text:style-name="T14">Federal,</text:span><text:span text:style-name="T18"> </text:span><text:span text:style-name="T14">bem</text:span><text:span text:style-name="T18"> </text:span><text:span text:style-name="T14">como</text:span><text:span text:style-name="T18"> </text:span><text:span text:style-name="T14">na</text:span><text:span text:style-name="T18"> </text:span><text:span text:style-name="T14">Resolução</text:span><text:span text:style-name="T18"> </text:span><text:span text:style-name="T14">CNMP</text:span><text:span text:style-name="T18"> </text:span><text:span text:style-name="T14">n°</text:span><text:span text:style-name="T18"> </text:span><text:span text:style-name="T14">86,</text:span><text:span text:style-name="T18"> </text:span><text:span text:style-name="T14">de</text:span><text:span text:style-name="T18"> </text:span><text:span text:style-name="T14">21</text:span><text:span text:style-name="T18"> </text:span><text:span text:style-name="T14">de</text:span><text:span text:style-name="T18"> </text:span><text:span text:style-name="T14">março</text:span><text:span text:style-name="T18"> </text:span><text:span text:style-name="T14">de</text:span><text:span text:style-name="T18"> </text:span><text:span text:style-name="T14">2012,</text:span><text:span text:style-name="T18"> </text:span><text:span text:style-name="T14">declaramos</text:span><text:span text:style-name="T18"> </text:span><text:span text:style-name="T14">não</text:span><text:span text:style-name="T18"> </text:span><text:span text:style-name="T14">haver</text:span><text:span text:style-name="T18"> </text:span><text:span text:style-name="T14">Convênios </text:span><text:span text:style-name="T15">Ativos</text:span><text:span text:style-name="T18"> do Ministério Público do Estado de Roraima </text:span><text:span text:style-name="T14">no</text:span><text:span text:style-name="T18"> </text:span><text:span text:style-name="T14">mês</text:span><text:span text:style-name="T18"> </text:span><text:span text:style-name="T14">de </text:span><text:span text:style-name="T16">ma</text:span><text:span text:style-name="T17">io</text:span><text:span text:style-name="T22"> </text:span><text:span text:style-name="T14">do</text:span><text:span text:style-name="T18"> </text:span><text:span text:style-name="T14">exercício</text:span><text:span text:style-name="T18"> </text:span><text:span text:style-name="T14">de</text:span><text:span text:style-name="T18"> </text:span><text:span text:style-name="T21">20</text:span><text:span text:style-name="T23">2</text:span><text:span text:style-name="T24">2</text:span><text:span text:style-name="T14">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dc:date>2022-05-18T10:52:35.980000000</dc:date>
    <meta:editing-duration>PT4H47M37S</meta:editing-duration>
    <meta:editing-cycles>66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8" meta:word-count="93" meta:character-count="909" meta:non-whitespace-character-count="744"/>
  </office:meta>
</office:document-meta>
</file>