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ab089" officeooo:paragraph-rsid="005ab089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d92ce" style:font-size-asian="14pt" style:font-name-complex="sans-serif" style:font-size-complex="14pt"/>
    </style:style>
    <style:style style:name="T17" style:family="text">
      <style:text-properties style:font-name="sans-serif" fo:font-size="14pt" officeooo:rsid="005f506d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5d92c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5">JULHO/</text:span>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ju</text:span><text:span text:style-name="T17">l</text:span><text:span text:style-name="T16">h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7-22T16:08:03.344000000</dc:date>
    <meta:editing-duration>PT4H54M47S</meta:editing-duration>
    <meta:editing-cycles>6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