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633b9" style:font-size-asian="14pt" style:font-name-complex="sans-serif" style:font-size-complex="14pt"/>
    </style:style>
    <style:style style:name="T17" style:family="text">
      <style:text-properties style:font-name="sans-serif" fo:font-size="14pt" officeooo:rsid="0068c8ac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73e54"/>
    </style:style>
    <style:style style:name="T26" style:family="text">
      <style:text-properties officeooo:rsid="0068c8a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FEVEREIR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3-07T09:12:27.752000000</dc:date>
    <meta:editing-duration>PT5H3M36S</meta:editing-duration>
    <meta:editing-cycles>7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9" meta:non-whitespace-character-count="754"/>
  </office:meta>
</office:document-meta>
</file>