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c7b41" style:font-size-asian="14pt" style:font-name-complex="sans-serif" style:font-size-complex="14pt"/>
    </style:style>
    <style:style style:name="T17" style:family="text">
      <style:text-properties style:font-name="sans-serif" fo:font-size="14pt" officeooo:rsid="006d54da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c7b4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5">JULHO/</text:span>2023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6">ju</text:span><text:span text:style-name="T17">l</text:span><text:span text:style-name="T16">ho</text:span><text:span text:style-name="T22"> </text:span><text:span text:style-name="T14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8-09T16:43:01.967000000</dc:date>
    <meta:editing-duration>PT5H5M11S</meta:editing-duration>
    <meta:editing-cycles>8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