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dd7b6" style:font-size-asian="14pt" style:font-name-complex="sans-serif" style:font-size-complex="14pt"/>
    </style:style>
    <style:style style:name="T17" style:family="text">
      <style:text-properties style:font-name="sans-serif" fo:font-size="14pt" officeooo:rsid="006e21d7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dd7b6"/>
    </style:style>
    <style:style style:name="T26" style:family="text">
      <style:text-properties officeooo:rsid="006e21d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6">SETEMBR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9-04T15:10:59.331000000</dc:date>
    <meta:editing-duration>PT5H38M29S</meta:editing-duration>
    <meta:editing-cycles>8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