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4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text-properties officeooo:paragraph-rsid="002e2cf5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style:font-name="Tahoma" fo:font-size="7pt" fo:language="zxx" fo:country="none" style:text-underline-style="none" fo:font-weight="bold" officeooo:rsid="0024b37c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T2" style:family="text">
      <style:text-properties style:font-name="sans-serif" fo:font-size="14pt" style:font-size-asian="14pt" style:font-name-complex="sans-serif" style:font-size-complex="14pt"/>
    </style:style>
    <style:style style:name="T3" style:family="text">
      <style:text-properties style:font-name="sans-serif" fo:font-size="14pt" officeooo:rsid="00169244" style:font-size-asian="14pt" style:font-name-complex="sans-serif" style:font-size-complex="14pt"/>
    </style:style>
    <style:style style:name="T4" style:family="text">
      <style:text-properties style:font-name="sans-serif" fo:font-size="14pt" officeooo:rsid="006e21d7" style:font-size-asian="14pt" style:font-name-complex="sans-serif" style:font-size-complex="14pt"/>
    </style:style>
    <style:style style:name="T5" style:family="text">
      <style:text-properties style:font-name="sans-serif" fo:font-size="14pt" officeooo:rsid="00716abc" style:font-size-asian="14pt" style:font-name-complex="sans-serif" style:font-size-complex="14pt"/>
    </style:style>
    <style:style style:name="T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7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8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13" style:family="text">
      <style:text-properties officeooo:rsid="00716a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P8"/>
      <text:p text:style-name="P10"><text:span text:style-name="T2">CONVÊNIOS</text:span><text:span text:style-name="T6"> </text:span><text:span text:style-name="T8">A</text:span><text:span text:style-name="T7">TIVOS</text:span></text:p>
      <text:p text:style-name="P8"/>
      <text:p text:style-name="P9"><text:span text:style-name="T13">OUTUBRO/</text:span>2023</text:p>
      <text:p text:style-name="P8"/>
      <text:p text:style-name="P8"/>
      <text:p text:style-name="P8"/>
      <text:p text:style-name="P6"><text:span text:style-name="T2">Em</text:span><text:span text:style-name="T6"> </text:span><text:span text:style-name="T2">atenção</text:span><text:span text:style-name="T6"> </text:span><text:span text:style-name="T2">aos</text:span><text:span text:style-name="T6"> </text:span><text:span text:style-name="T2">princípios</text:span><text:span text:style-name="T6"> </text:span><text:span text:style-name="T2">da</text:span><text:span text:style-name="T6"> </text:span><text:span text:style-name="T2">publicidade</text:span><text:span text:style-name="T6"> </text:span><text:span text:style-name="T2">e</text:span><text:span text:style-name="T6"> </text:span><text:span text:style-name="T2">eficiência,</text:span><text:span text:style-name="T6"> </text:span><text:span text:style-name="T2">previstos</text:span><text:span text:style-name="T6"> </text:span><text:span text:style-name="T2">no</text:span><text:span text:style-name="T6"> </text:span><text:span text:style-name="T2">caput</text:span><text:span text:style-name="T6"> </text:span><text:span text:style-name="T2">do</text:span><text:span text:style-name="T6"> </text:span><text:span text:style-name="T2">art.</text:span><text:span text:style-name="T6"> </text:span><text:span text:style-name="T2">37</text:span><text:span text:style-name="T6"> </text:span><text:span text:style-name="T2">da</text:span><text:span text:style-name="T6"> </text:span><text:span text:style-name="T2">Constituição</text:span><text:span text:style-name="T6"> </text:span><text:span text:style-name="T2">Federal,</text:span><text:span text:style-name="T6"> </text:span><text:span text:style-name="T2">bem</text:span><text:span text:style-name="T6"> </text:span><text:span text:style-name="T2">como</text:span><text:span text:style-name="T6"> </text:span><text:span text:style-name="T2">na</text:span><text:span text:style-name="T6"> </text:span><text:span text:style-name="T2">Resolução</text:span><text:span text:style-name="T6"> </text:span><text:span text:style-name="T2">CNMP</text:span><text:span text:style-name="T6"> </text:span><text:span text:style-name="T2">n°</text:span><text:span text:style-name="T6"> </text:span><text:span text:style-name="T2">86,</text:span><text:span text:style-name="T6"> </text:span><text:span text:style-name="T2">de</text:span><text:span text:style-name="T6"> </text:span><text:span text:style-name="T2">21</text:span><text:span text:style-name="T6"> </text:span><text:span text:style-name="T2">de</text:span><text:span text:style-name="T6"> </text:span><text:span text:style-name="T2">março</text:span><text:span text:style-name="T6"> </text:span><text:span text:style-name="T2">de</text:span><text:span text:style-name="T6"> </text:span><text:span text:style-name="T2">2012,</text:span><text:span text:style-name="T6"> </text:span><text:span text:style-name="T2">declaramos</text:span><text:span text:style-name="T6"> </text:span><text:span text:style-name="T2">não</text:span><text:span text:style-name="T6"> </text:span><text:span text:style-name="T2">haver</text:span><text:span text:style-name="T6"> </text:span><text:span text:style-name="T2">Convênios </text:span><text:span text:style-name="T3">Ativos</text:span><text:span text:style-name="T6"> do Ministério Público do Estado de Roraima </text:span><text:span text:style-name="T2">no</text:span><text:span text:style-name="T6"> </text:span><text:span text:style-name="T2">mês</text:span><text:span text:style-name="T6"> </text:span><text:span text:style-name="T2">de </text:span><text:span text:style-name="T5">outubro</text:span><text:span text:style-name="T10"> </text:span><text:span text:style-name="T2">no</text:span><text:span text:style-name="T6"> </text:span><text:span text:style-name="T2">exercício</text:span><text:span text:style-name="T6"> </text:span><text:span text:style-name="T2">de</text:span><text:span text:style-name="T6"> </text:span><text:span text:style-name="T9">20</text:span><text:span text:style-name="T11">2</text:span><text:span text:style-name="T12">3</text:span><text:span text:style-name="T2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4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style:font-name="Tahoma" fo:font-size="7pt" fo:language="zxx" fo:country="none" style:text-underline-style="none" fo:font-weight="bold" officeooo:rsid="0024b37c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DO ESTADO DE RORAIMA</text:p>
        <text:p text:style-name="MP2">Seção de Compras e Contratos</text:p>
        <text:p text:style-name="MP3"/>
      </style:header>
      <style:footer>
        <text:p text:style-name="MP4"><text:a xlink:type="simple" xlink:href="http://www.mp.rr.gov.br/" text:style-name="Internet_20_link" text:visited-style-name="Visited_20_Internet_20_Link"><text:span text:style-name="MT1"/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10-26T10:25:46.454000000</dc:date>
    <meta:editing-duration>PT5H39M11S</meta:editing-duration>
    <meta:editing-cycles>8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5" meta:word-count="64" meta:character-count="383" meta:non-whitespace-character-count="324"/>
  </office:meta>
</office:document-meta>
</file>