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0e5ba" style:font-size-asian="14pt" style:font-name-complex="sans-serif" style:font-size-complex="14pt"/>
    </style:style>
    <style:style style:name="T16" style:family="text">
      <style:text-properties style:font-name="sans-serif" fo:font-size="14pt" officeooo:rsid="0061259e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officeooo:rsid="0061259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NVÊNIOS ATIVOS</text:p>
      <text:p text:style-name="P11"/>
      <text:p text:style-name="P12"><text:span text:style-name="T23">MAIO</text:span>/2024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onvênios 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i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2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6-12T14:14:38.537000000</dc:date>
    <meta:editing-duration>PT5H1M51S</meta:editing-duration>
    <meta:editing-cycles>74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9" meta:non-whitespace-character-count="744"/>
  </office:meta>
</office:document-meta>
</file>