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2a816" style:font-size-asian="14pt" style:font-name-complex="sans-serif" style:font-size-complex="14pt"/>
    </style:style>
    <style:style style:name="T16" style:family="text">
      <style:text-properties style:font-name="sans-serif" fo:font-size="14pt" officeooo:rsid="00666137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officeooo:rsid="0062a81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NVÊNIOS ATIVOS</text:p>
      <text:p text:style-name="P11"/>
      <text:p text:style-name="P12"><text:span text:style-name="T23">JULHO</text:span>/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onvênios 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5">ju</text:span><text:span text:style-name="T16">l</text:span><text:span text:style-name="T15">h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8-07T17:37:45.535000000</dc:date>
    <meta:editing-duration>PT5H2M44S</meta:editing-duration>
    <meta:editing-cycles>76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