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67c06b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2" style:family="text">
      <style:text-properties officeooo:rsid="0067c06b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3">CONVÊNIOS ATIVOS</text:p>
      <text:p text:style-name="P11"/>
      <text:p text:style-name="P12"><text:span text:style-name="T22">AGOSTO</text:span>/2024</text:p>
      <text:p text:style-name="P11"/>
      <text:p text:style-name="P11"/>
      <text:p text:style-name="P11"/>
      <text:p text:style-name="P10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</text:span><text:span text:style-name="T21">Convênios Ativos</text:span><text:span text:style-name="T16"> do Ministério Público do Estado de Roraima </text:span><text:span text:style-name="T14">no</text:span><text:span text:style-name="T16"> </text:span><text:span text:style-name="T14">mês</text:span><text:span text:style-name="T16"> </text:span><text:span text:style-name="T14">de </text:span><text:span text:style-name="T15">agosto</text:span><text:span text:style-name="T18"> </text:span><text:span text:style-name="T20">n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7">20</text:span><text:span text:style-name="T19">2</text:span><text:span text:style-name="T21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08-19T10:54:46.789000000</dc:date>
    <meta:editing-duration>PT5H3M10S</meta:editing-duration>
    <meta:editing-cycles>77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3" meta:non-whitespace-character-count="748"/>
  </office:meta>
</office:document-meta>
</file>