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8f281" style:font-size-asian="14pt" style:font-name-complex="sans-serif" style:font-size-complex="14pt"/>
    </style:style>
    <style:style style:name="T16" style:family="text">
      <style:text-properties style:font-name="sans-serif" fo:font-size="14pt" officeooo:rsid="00690ef5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officeooo:rsid="00690ef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NVÊNIOS ATIVOS</text:p>
      <text:p text:style-name="P11"/>
      <text:p text:style-name="P12"><text:span text:style-name="T23">OUTUBRO</text:span>/2024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onvênios Ativ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outubr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10-29T11:26:23.659000000</dc:date>
    <meta:editing-duration>PT5H4M2S</meta:editing-duration>
    <meta:editing-cycles>79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5" meta:non-whitespace-character-count="750"/>
  </office:meta>
</office:document-meta>
</file>