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a402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2" style:family="text">
      <style:text-properties officeooo:rsid="006a402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2">NOVEMBRO/</text:span>2024</text:p>
      <text:p text:style-name="P11"/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21">Convênios Ativos</text:span><text:span text:style-name="T16"> 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novembro</text:span><text:span text:style-name="T18"> </text:span><text:span text:style-name="T20">n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1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11-11T10:38:19.958000000</dc:date>
    <meta:editing-duration>PT5H4M40S</meta:editing-duration>
    <meta:editing-cycles>8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