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7e548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7e548" style:font-size-asian="14pt" style:font-name-complex="sans-serif" style:font-size-complex="14pt"/>
    </style:style>
    <style:style style:name="T11" style:family="text">
      <style:text-properties style:font-name="sans-serif" fo:font-size="14pt" officeooo:rsid="0019c1fb" style:font-size-asian="14pt" style:font-name-complex="sans-serif" style:font-size-complex="14pt"/>
    </style:style>
    <style:style style:name="T12" style:family="text">
      <style:text-properties style:font-name="sans-serif" fo:font-size="14pt" officeooo:rsid="001aa8e2" style:font-size-asian="14pt" style:font-name-complex="sans-serif" style:font-size-complex="14pt"/>
    </style:style>
    <style:style style:name="T13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officeooo:rsid="001aa8e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4">DEPARTAMENTO</text:span><text:span text:style-name="T15"> </text:span><text:span text:style-name="T14">ADMINISTRATIV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CONVÊNIOS</text:p>
      <text:p text:style-name="P9"><text:span text:style-name="T9">SITUAÇÃO:</text:span><text:span text:style-name="T13"> RESCINDIDO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6">MARÇO</text:span>/2017</text:p>
      <text:p text:style-name="P10"/>
      <text:p text:style-name="P10"/>
      <text:p text:style-name="P10"/>
      <text:p text:style-name="P5"><text:span text:style-name="T9">Em</text:span><text:span text:style-name="T13"> </text:span><text:span text:style-name="T9">atenção</text:span><text:span text:style-name="T13"> </text:span><text:span text:style-name="T9">aos</text:span><text:span text:style-name="T13"> </text:span><text:span text:style-name="T9">princípios</text:span><text:span text:style-name="T13"> </text:span><text:span text:style-name="T9">da</text:span><text:span text:style-name="T13"> </text:span><text:span text:style-name="T9">publicidade</text:span><text:span text:style-name="T13"> </text:span><text:span text:style-name="T9">e</text:span><text:span text:style-name="T13"> </text:span><text:span text:style-name="T9">eficiência,</text:span><text:span text:style-name="T13"> </text:span><text:span text:style-name="T9">previstos</text:span><text:span text:style-name="T13"> </text:span><text:span text:style-name="T9">no</text:span><text:span text:style-name="T13"> </text:span><text:span text:style-name="T9">caput</text:span><text:span text:style-name="T13"> </text:span><text:span text:style-name="T9">do</text:span><text:span text:style-name="T13"> </text:span><text:span text:style-name="T9">art.</text:span><text:span text:style-name="T13"> </text:span><text:span text:style-name="T9">37</text:span><text:span text:style-name="T13"> </text:span><text:span text:style-name="T9">da</text:span><text:span text:style-name="T13"> </text:span><text:span text:style-name="T9">Constituição</text:span><text:span text:style-name="T13"> </text:span><text:span text:style-name="T9">Federal,</text:span><text:span text:style-name="T13"> </text:span><text:span text:style-name="T9">bem</text:span><text:span text:style-name="T13"> </text:span><text:span text:style-name="T9">como</text:span><text:span text:style-name="T13"> </text:span><text:span text:style-name="T9">na</text:span><text:span text:style-name="T13"> </text:span><text:span text:style-name="T9">Resolução</text:span><text:span text:style-name="T13"> </text:span><text:span text:style-name="T9">CNMP</text:span><text:span text:style-name="T13"> </text:span><text:span text:style-name="T9">n°</text:span><text:span text:style-name="T13"> </text:span><text:span text:style-name="T9">86,</text:span><text:span text:style-name="T13"> </text:span><text:span text:style-name="T9">de</text:span><text:span text:style-name="T13"> </text:span><text:span text:style-name="T9">21</text:span><text:span text:style-name="T13"> </text:span><text:span text:style-name="T9">de</text:span><text:span text:style-name="T13"> </text:span><text:span text:style-name="T9">março</text:span><text:span text:style-name="T13"> </text:span><text:span text:style-name="T9">de</text:span><text:span text:style-name="T13"> </text:span><text:span text:style-name="T9">2012,</text:span><text:span text:style-name="T13"> </text:span><text:span text:style-name="T9">declaramos</text:span><text:span text:style-name="T13"> </text:span><text:span text:style-name="T9">não</text:span><text:span text:style-name="T13"> </text:span><text:span text:style-name="T9">haver</text:span><text:span text:style-name="T13"> </text:span><text:span text:style-name="T9">Convênios</text:span><text:span text:style-name="T13"> Rescindidos do Ministério Público do Estado de Roraima </text:span><text:span text:style-name="T9">no</text:span><text:span text:style-name="T13"> </text:span><text:span text:style-name="T9">mês</text:span><text:span text:style-name="T13"> </text:span><text:span text:style-name="T9">de </text:span><text:span text:style-name="T12">março</text:span><text:span text:style-name="T13"> </text:span><text:span text:style-name="T9">do</text:span><text:span text:style-name="T13"> </text:span><text:span text:style-name="T9">exercício</text:span><text:span text:style-name="T13"> </text:span><text:span text:style-name="T9">de</text:span><text:span text:style-name="T13"> </text:span><text:span text:style-name="T9">201</text:span><text:span text:style-name="T10">7</text:span><text:span text:style-name="T9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3cm" svg:height="1.401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68cm" svg:height="1.42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4-26T10:48:04.128000000</dc:date>
    <meta:print-date>2013-08-13T17:08:00</meta:print-date>
    <meta:editing-cycles>29</meta:editing-cycles>
    <meta:editing-duration>P23DT22H23M16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19" meta:non-whitespace-character-count="515"/>
  </office:meta>
</office:document-meta>
</file>