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300000075E4244BA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style:line-height-at-least="0.176cm" fo:text-align="center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sans-serif" fo:font-size="14pt" style:font-size-asian="14pt" style:font-name-complex="sans-serif" style:font-size-complex="14pt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6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P7" style:family="paragraph" style:parent-style-name="Footer">
      <style:paragraph-properties style:line-height-at-least="0.176cm" fo:text-align="center" style:justify-single-word="false"/>
    </style:style>
    <style:style style:name="P8" style:family="paragraph" style:parent-style-name="Standard">
      <style:paragraph-properties fo:text-align="center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font-name="sans-serif" fo:font-size="14pt" style:font-size-asian="14pt" style:font-name-complex="sans-serif" style:font-size-complex="14pt"/>
    </style:style>
    <style:style style:name="P10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style:font-name="sans-serif" fo:font-size="14pt" style:font-size-asian="14pt" style:font-name-complex="sans-serif" style:font-size-complex="14pt"/>
    </style:style>
    <style:style style:name="P11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7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8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T9" style:family="text">
      <style:text-properties style:font-name="sans-serif" fo:font-size="14pt" style:font-size-asian="14pt" style:font-name-complex="sans-serif" style:font-size-complex="14pt"/>
    </style:style>
    <style:style style:name="T10" style:family="text">
      <style:text-properties style:font-name="sans-serif" fo:font-size="14pt" officeooo:rsid="0011f57b" style:font-size-asian="14pt" style:font-name-complex="sans-serif" style:font-size-complex="14pt"/>
    </style:style>
    <style:style style:name="T11" style:family="text">
      <style:text-properties style:font-name="sans-serif" fo:font-size="14pt" officeooo:rsid="0013913e" style:font-size-asian="14pt" style:font-name-complex="sans-serif" style:font-size-complex="14pt"/>
    </style:style>
    <style:style style:name="T12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3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5" style:family="text">
      <style:text-properties officeooo:rsid="0011f57b"/>
    </style:style>
    <style:style style:name="T16" style:family="text">
      <style:text-properties officeooo:rsid="0013913e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4"/>
      <text:p text:style-name="P4"/>
      <text:p text:style-name="P3"><text:span text:style-name="T13">DEPARTAMENTO</text:span><text:span text:style-name="T14"> </text:span><text:span text:style-name="T13">ADMINISTRATIVO</text:span></text:p>
      <text:p text:style-name="P8"/>
      <text:p text:style-name="P9"/>
      <text:p text:style-name="P9"/>
      <text:p text:style-name="P9"/>
      <text:p text:style-name="P9"/>
      <text:p text:style-name="P9"/>
      <text:p text:style-name="P9">CONVÊNIOS</text:p>
      <text:p text:style-name="P8"><text:span text:style-name="T9">SITUAÇÃO:</text:span><text:span text:style-name="T12"> CONCLUÍDOS</text:span></text:p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6">JUNHO</text:span>/2016</text:p>
      <text:p text:style-name="P9"/>
      <text:p text:style-name="P9"/>
      <text:p text:style-name="P9"/>
      <text:p text:style-name="Standard"><text:span text:style-name="T9">Em</text:span><text:span text:style-name="T12"> </text:span><text:span text:style-name="T9">atenção</text:span><text:span text:style-name="T12"> </text:span><text:span text:style-name="T9">aos</text:span><text:span text:style-name="T12"> </text:span><text:span text:style-name="T9">princípios</text:span><text:span text:style-name="T12"> </text:span><text:span text:style-name="T9">da</text:span><text:span text:style-name="T12"> </text:span><text:span text:style-name="T9">publicidade</text:span><text:span text:style-name="T12"> </text:span><text:span text:style-name="T9">e</text:span><text:span text:style-name="T12"> </text:span><text:span text:style-name="T9">eficiência,</text:span><text:span text:style-name="T12"> </text:span><text:span text:style-name="T9">previstos</text:span><text:span text:style-name="T12"> </text:span><text:span text:style-name="T9">no</text:span><text:span text:style-name="T12"> </text:span><text:span text:style-name="T9">caput</text:span><text:span text:style-name="T12"> </text:span><text:span text:style-name="T9">do</text:span><text:span text:style-name="T12"> </text:span><text:span text:style-name="T9">art.</text:span><text:span text:style-name="T12"> </text:span><text:span text:style-name="T9">37</text:span><text:span text:style-name="T12"> </text:span><text:span text:style-name="T9">da</text:span><text:span text:style-name="T12"> </text:span><text:span text:style-name="T9">Constituição</text:span><text:span text:style-name="T12"> </text:span><text:span text:style-name="T9">Federal,</text:span><text:span text:style-name="T12"> </text:span><text:span text:style-name="T9">bem</text:span><text:span text:style-name="T12"> </text:span><text:span text:style-name="T9">como</text:span><text:span text:style-name="T12"> </text:span><text:span text:style-name="T9">na</text:span><text:span text:style-name="T12"> </text:span><text:span text:style-name="T9">Resolução</text:span><text:span text:style-name="T12"> </text:span><text:span text:style-name="T9">CNMP</text:span><text:span text:style-name="T12"> </text:span><text:span text:style-name="T9">n°</text:span><text:span text:style-name="T12"> </text:span><text:span text:style-name="T9">86,</text:span><text:span text:style-name="T12"> </text:span><text:span text:style-name="T9">de</text:span><text:span text:style-name="T12"> </text:span><text:span text:style-name="T9">21</text:span><text:span text:style-name="T12"> </text:span><text:span text:style-name="T9">de</text:span><text:span text:style-name="T12"> </text:span><text:span text:style-name="T9">março</text:span><text:span text:style-name="T12"> </text:span><text:span text:style-name="T9">de</text:span><text:span text:style-name="T12"> </text:span><text:span text:style-name="T9">2012,</text:span><text:span text:style-name="T12"> </text:span><text:span text:style-name="T9">declaramos</text:span><text:span text:style-name="T12"> </text:span><text:span text:style-name="T9">não</text:span><text:span text:style-name="T12"> </text:span><text:span text:style-name="T9">haver</text:span><text:span text:style-name="T12"> </text:span><text:span text:style-name="T9">Convênios </text:span><text:span text:style-name="T12">Concluídos do Ministério Público do Estado de Roraima </text:span><text:span text:style-name="T9">no</text:span><text:span text:style-name="T12"> </text:span><text:span text:style-name="T9">mês</text:span><text:span text:style-name="T12"> </text:span><text:span text:style-name="T9">de </text:span><text:span text:style-name="T11">junho</text:span><text:span text:style-name="T12"> </text:span><text:span text:style-name="T9">do</text:span><text:span text:style-name="T12"> </text:span><text:span text:style-name="T9">exercício</text:span><text:span text:style-name="T12"> </text:span><text:span text:style-name="T9">de</text:span><text:span text:style-name="T12"> </text:span><text:span text:style-name="T9">2016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, Arial"/>
    <style:font-face style:name="Courier New" svg:font-family="'Courier New'" style:font-family-generic="modern"/>
    <style:font-face style:name="Tahoma" svg:font-family="Tahoma" style:font-pitch="variable"/>
    <style:font-face style:name="Garamond" svg:font-family="Garamond" style:font-family-generic="roman" style:font-pitch="variable"/>
    <style:font-face style:name="Goudy Old Style" svg:font-family="'Goudy Old Style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01cm" fo:margin-right="0cm" fo:text-align="end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498cm" fo:margin-right="0cm" fo:text-align="center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style:font-size-asian="15pt" style:font-name-complex="Goudy Old Style" style:font-family-complex="'Goudy Old Style', 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501cm" fo:margin-right="0cm" fo:text-align="justify" style:justify-single-word="false" fo:text-indent="0cm" style:auto-text-indent="false" fo:keep-with-next="always"/>
      <style:text-properties style:font-name="Goudy Old Style" fo:font-family="'Goudy Old Style', 'Times New Roman'" style:font-family-generic="roman" style:font-pitch="variable" fo:font-size="15pt" fo:font-weight="bold" style:font-size-asian="15pt" style:font-weight-asian="bold" style:font-name-complex="Goudy Old Style" style:font-family-complex="'Goudy Old Style', 'Times New Roman'" style:font-family-generic-complex="roman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1.501cm" fo:margin-right="0cm" fo:text-align="justify" style:justify-single-word="false" fo:text-indent="5.5cm" style:auto-text-indent="false"/>
      <style:text-properties style:font-name="Garamond" fo:font-family="Garamond" style:font-family-generic="roman" style:font-pitch="variable" fo:font-size="15pt" style:font-size-asian="15pt" style:font-name-complex="Garamond" style:font-family-complex="Garamond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indent="0cm" style:auto-text-indent="false"/>
      <style:text-properties fo:text-transform="uppercase" style:font-name="Goudy Old Style" fo:font-family="'Goudy Old Style', 'Times New Roman'" style:font-family-generic="roman" style:font-pitch="variable" fo:font-size="14pt" fo:font-weight="bold" style:font-size-asian="14pt" style:font-weight-asian="bold" style:font-name-complex="Goudy Old Style" style:font-family-complex="'Goudy Old Style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exto_20_pré-formatado" style:display-name="Texto pré-formatado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Conteúdo_20_de_20_quadro" style:display-name="Conteúdo de quadro" style:family="paragraph" style:parent-style-name="Text_20_body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ff0000"/>
    </style:style>
    <style:style style:name="MP2" style:family="paragraph" style:parent-style-name="Heading_20_1">
      <style:paragraph-properties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variant="small-caps" style:use-window-font-color="true" fo:font-size="18pt" fo:language="pt" fo:country="BR" fo:text-shadow="1pt 1pt" fo:font-weight="bold" style:font-name-asian="Times New Roman" style:font-size-asian="18pt" style:language-asian="zxx" style:country-asian="none" style:font-weight-asian="bold" style:font-name-complex="Times New Roman" style:font-size-complex="10pt" style:language-complex="ar" style:country-complex="SA"/>
    </style:style>
    <style:style style:name="MP4" style:family="paragraph" style:parent-style-name="Standard">
      <style:paragraph-properties style:line-height-at-least="0.176cm" fo:text-align="center" style:justify-single-word="false" fo:padding="0cm" fo:border-left="none" fo:border-right="none" fo:border-top="0.11pt solid #ff0000" fo:border-bottom="none"/>
    </style:style>
    <style:style style:name="MP5" style:family="paragraph" style:parent-style-name="Footer">
      <style:paragraph-properties style:line-height-at-least="0.176cm" fo:text-align="center" style:justify-single-word="false"/>
    </style:style>
    <style:style style:name="MT1" style:family="text"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T2" style:family="text">
      <style:text-properties fo:color="#000000" style:font-name="Arial" fo:font-size="6pt" fo:language="pt" fo:country="BR" fo:font-weight="bold" style:font-name-asian="Arial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3" style:family="text">
      <style:text-properties fo:color="#000000" style:font-name="Arial" fo:font-size="6pt" fo:language="pt" fo:country="BR" fo:font-weight="bold" style:font-name-asian="Times New Roman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4" style:family="text">
      <style:text-properties fo:color="#000000" style:font-name="Arial" fo:font-size="6pt" fo:language="pt" fo:country="BR" fo:font-weight="bold" style:font-size-asian="6pt" style:language-asian="zxx" style:country-asian="none" style:font-weight-asian="bold" style:font-name-complex="Arial" style:font-size-complex="6pt" style:language-complex="ar" style:country-complex="SA"/>
    </style:style>
    <style:style style:name="MT5" style:family="text">
      <style:text-properties fo:color="#000000" style:font-name="Arial" fo:font-size="6pt" fo:language="pt" fo:country="BR" fo:font-style="normal" fo:font-weight="bold" style:font-name-asian="Arial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6" style:family="text">
      <style:text-properties fo:color="#000000" style:font-name="Arial" fo:font-size="6pt" fo:language="pt" fo:country="BR" fo:font-style="normal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7" style:family="text">
      <style:text-properties fo:color="#00b8ff" style:font-name="Arial" fo:font-size="6pt" fo:language="pt" fo:country="BR" fo:font-style="normal" style:text-underline-style="solid" style:text-underline-width="auto" style:text-underline-color="font-color" fo:font-weight="bold" style:font-name-asian="Times New Roman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T8" style:family="text">
      <style:text-properties fo:color="#000000" style:font-name="Arial" fo:font-size="6pt" fo:language="pt" fo:country="BR" fo:font-style="normal" fo:font-weight="bold" style:font-size-asian="6pt" style:language-asian="zxx" style:country-asian="none" style:font-style-asian="normal" style:font-weight-asian="bold" style:font-name-complex="Arial" style:font-size-complex="6pt" style:language-complex="ar" style:country-complex="SA" style:font-style-complex="normal" style:font-weight-complex="norm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.263cm" fo:margin-left="2.251cm" fo:margin-right="1.34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Quadro1" text:anchor-type="char" svg:x="2.498cm" svg:y="-0.018cm" svg:width="14.092cm" svg:height="1.429cm" draw:z-index="1"><draw:text-box><text:h text:style-name="MP2" text:outline-level="1">MINISTÉRIO PÚBLICO DE RORAIMA</text:h><text:p text:style-name="MP3">PROCURADORIA-GERAL DE JUSTIÇA</text:p></draw:text-box></draw:frame><text:span text:style-name="MT1"> <text:s text:c="7"/></text:span><text:span text:style-name="MT1"><draw:frame draw:style-name="Mfr2" draw:name="Figura1" text:anchor-type="as-char" svg:width="2.041cm" svg:height="1.699cm" draw:z-index="0"><draw:image xlink:href="Pictures/100000000000007300000075E4244BA5.png" xlink:type="simple" xlink:show="embed" xlink:actuate="onLoad"/></draw:frame></text:span></text:p>
        <text:p text:style-name="MP1"/>
      </style:header>
      <style:footer>
        <text:p text:style-name="MP4"><text:span text:style-name="MT2"><text:s/></text:span><text:span text:style-name="MT3">Av.</text:span><text:span text:style-name="MT2"> <text:s/></text:span><text:span text:style-name="MT4">Santos</text:span><text:span text:style-name="MT2"> </text:span><text:span text:style-name="MT4">Dumont,</text:span><text:span text:style-name="MT2"> <text:s/></text:span><text:span text:style-name="MT4">nº</text:span><text:span text:style-name="MT2"> </text:span><text:span text:style-name="MT4">710</text:span><text:span text:style-name="MT2"> – </text:span><text:span text:style-name="MT4">bairro</text:span><text:span text:style-name="MT2"> </text:span><text:span text:style-name="MT4">São</text:span><text:span text:style-name="MT2"> </text:span><text:span text:style-name="MT4">Pedro</text:span><text:span text:style-name="MT2"> <text:s/></text:span><text:span text:style-name="MT4">-</text:span><text:span text:style-name="MT2"> <text:s/></text:span><text:span text:style-name="MT4">Boa</text:span><text:span text:style-name="MT2"> </text:span><text:span text:style-name="MT4">Vista</text:span><text:span text:style-name="MT2"> </text:span><text:span text:style-name="MT4">-</text:span><text:span text:style-name="MT2"> </text:span><text:span text:style-name="MT4">RR</text:span><text:span text:style-name="MT2"> </text:span><text:span text:style-name="MT4">-</text:span><text:span text:style-name="MT2"> <text:s/></text:span><text:span text:style-name="MT4">69.306-</text:span><text:span text:style-name="MT2"> </text:span><text:span text:style-name="MT4">040</text:span><text:span text:style-name="MT2"> <text:s/></text:span><text:span text:style-name="MT4">-</text:span><text:span text:style-name="MT2"> <text:s/></text:span><text:span text:style-name="MT4">Tel.:</text:span><text:span text:style-name="MT2"> </text:span><text:span text:style-name="MT4">(095)</text:span><text:span text:style-name="MT2"> </text:span><text:span text:style-name="MT4">3621-2900</text:span><text:span text:style-name="MT2"> </text:span><text:span text:style-name="MT4">-</text:span><text:span text:style-name="MT2"> <text:s/></text:span><text:span text:style-name="MT4">Fax.:</text:span><text:span text:style-name="MT2"> </text:span><text:span text:style-name="MT4">(095)3</text:span><text:span text:style-name="MT2"> </text:span><text:span text:style-name="MT4">623-2101</text:span></text:p>
        <text:p text:style-name="MP5"><text:span text:style-name="MT5"><text:s text:c="2"/></text:span><text:span text:style-name="MT6">E-MAIL:</text:span><text:span text:style-name="MT5"> </text:span><text:span text:style-name="MT7">pgj@mp.rr.gov.br</text:span><text:span text:style-name="MT5"> – </text:span><text:span text:style-name="MT8">HOME</text:span><text:span text:style-name="MT5"> </text:span><text:span text:style-name="MT8">PAGE:</text:span><text:span text:style-name="MT5"> </text:span><text:span text:style-name="MT8">http://www.mp.r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SECRETARIA DA PROMOTORIA DE JUS</meta:initial-creator>
    <meta:creation-date>2000-11-09T12:02:00</meta:creation-date>
    <dc:date>2016-07-11T09:52:29.067000000</dc:date>
    <meta:print-date>2013-08-13T17:08:00</meta:print-date>
    <meta:editing-cycles>21</meta:editing-cycles>
    <meta:editing-duration>P23DT22H18M41S</meta:editing-duration>
    <meta:generator>LibreOffice/4.4.4.3$Windows_x86 LibreOffice_project/2c39ebcf046445232b798108aa8a7e7d89552ea8</meta:generator>
    <meta:document-statistic meta:table-count="0" meta:image-count="1" meta:object-count="0" meta:page-count="1" meta:paragraph-count="10" meta:word-count="92" meta:character-count="617" meta:non-whitespace-character-count="513"/>
  </office:meta>
</office:document-meta>
</file>