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3041e" style:font-size-asian="14pt" style:font-name-complex="sans-serif" style:font-size-complex="14pt"/>
    </style:style>
    <style:style style:name="T11" style:family="text">
      <style:text-properties style:font-name="sans-serif" fo:font-size="14pt" officeooo:rsid="0014a9a4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14a9a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CONVÊNIOS</text:p>
      <text:p text:style-name="P8"><text:span text:style-name="T9">SITUAÇÃO:</text:span><text:span text:style-name="T12"> CONCLUÍ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5">JANEIRO/2017</text:span></text:p>
      <text:p text:style-name="P9"/>
      <text:p text:style-name="P9"/>
      <text:p text:style-name="P9"/>
      <text:p text:style-name="Standard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vênios </text:span><text:span text:style-name="T12">Concluídos do Ministério Público do Estado de Roraima </text:span><text:span text:style-name="T9">no</text:span><text:span text:style-name="T12"> </text:span><text:span text:style-name="T9">mês</text:span><text:span text:style-name="T12"> </text:span><text:span text:style-name="T9">de </text:span><text:span text:style-name="T11">janeiro</text:span><text:span text:style-name="T12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</text:span><text:span text:style-name="T11">7</text:span><text:span text:style-name="T9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92cm" svg:height="1.429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41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2-16T10:37:00.726000000</dc:date>
    <meta:print-date>2013-08-13T17:08:00</meta:print-date>
    <meta:editing-cycles>26</meta:editing-cycles>
    <meta:editing-duration>P23DT22H21M15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2" meta:character-count="621" meta:non-whitespace-character-count="517"/>
  </office:meta>
</office:document-meta>
</file>