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4a9a4" style:font-size-asian="14pt" style:font-name-complex="sans-serif" style:font-size-complex="14pt"/>
    </style:style>
    <style:style style:name="T11" style:family="text">
      <style:text-properties style:font-name="sans-serif" fo:font-size="14pt" officeooo:rsid="00153720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5372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5">FEVEREIRO</text:span>/2017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feverei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</text:span><text:span text:style-name="T10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3-10T17:44:41.273000000</dc:date>
    <meta:print-date>2013-08-13T17:08:00</meta:print-date>
    <meta:editing-cycles>27</meta:editing-cycles>
    <meta:editing-duration>P23DT22H21M4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5" meta:non-whitespace-character-count="521"/>
  </office:meta>
</office:document-meta>
</file>