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6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7" style:family="paragraph" style:parent-style-name="Footer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rsid="0014a9a4" style:font-size-asian="14pt" style:font-name-complex="sans-serif" style:font-size-complex="14pt"/>
    </style:style>
    <style:style style:name="P11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officeooo:rsid="0014a9a4" style:font-size-asian="14pt" style:font-name-complex="sans-serif" style:font-size-complex="14pt"/>
    </style:style>
    <style:style style:name="T11" style:family="text">
      <style:text-properties style:font-name="sans-serif" fo:font-size="14pt" officeooo:rsid="00153720" style:font-size-asian="14pt" style:font-name-complex="sans-serif" style:font-size-complex="14pt"/>
    </style:style>
    <style:style style:name="T12" style:family="text">
      <style:text-properties style:font-name="sans-serif" fo:font-size="14pt" officeooo:rsid="00165997" style:font-size-asian="14pt" style:font-name-complex="sans-serif" style:font-size-complex="14pt"/>
    </style:style>
    <style:style style:name="T13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4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5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6" style:family="text">
      <style:text-properties officeooo:rsid="00165997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/>
      <text:p text:style-name="P4"/>
      <text:p text:style-name="P3"><text:span text:style-name="T14">DEPARTAMENTO</text:span><text:span text:style-name="T15"> </text:span><text:span text:style-name="T14">ADMINISTRATIVO</text:span></text:p>
      <text:p text:style-name="P8"/>
      <text:p text:style-name="P9"/>
      <text:p text:style-name="P9"/>
      <text:p text:style-name="P9"/>
      <text:p text:style-name="P9"/>
      <text:p text:style-name="P9"/>
      <text:p text:style-name="P9">CONVÊNIOS</text:p>
      <text:p text:style-name="P8"><text:span text:style-name="T9">SITUAÇÃO:</text:span><text:span text:style-name="T13"> CONCLUÍDOS</text:span></text:p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16">MARÇO</text:span>/2017</text:p>
      <text:p text:style-name="P9"/>
      <text:p text:style-name="P9"/>
      <text:p text:style-name="P9"/>
      <text:p text:style-name="Standard"><text:span text:style-name="T9">Em</text:span><text:span text:style-name="T13"> </text:span><text:span text:style-name="T9">atenção</text:span><text:span text:style-name="T13"> </text:span><text:span text:style-name="T9">aos</text:span><text:span text:style-name="T13"> </text:span><text:span text:style-name="T9">princípios</text:span><text:span text:style-name="T13"> </text:span><text:span text:style-name="T9">da</text:span><text:span text:style-name="T13"> </text:span><text:span text:style-name="T9">publicidade</text:span><text:span text:style-name="T13"> </text:span><text:span text:style-name="T9">e</text:span><text:span text:style-name="T13"> </text:span><text:span text:style-name="T9">eficiência,</text:span><text:span text:style-name="T13"> </text:span><text:span text:style-name="T9">previstos</text:span><text:span text:style-name="T13"> </text:span><text:span text:style-name="T9">no</text:span><text:span text:style-name="T13"> </text:span><text:span text:style-name="T9">caput</text:span><text:span text:style-name="T13"> </text:span><text:span text:style-name="T9">do</text:span><text:span text:style-name="T13"> </text:span><text:span text:style-name="T9">art.</text:span><text:span text:style-name="T13"> </text:span><text:span text:style-name="T9">37</text:span><text:span text:style-name="T13"> </text:span><text:span text:style-name="T9">da</text:span><text:span text:style-name="T13"> </text:span><text:span text:style-name="T9">Constituição</text:span><text:span text:style-name="T13"> </text:span><text:span text:style-name="T9">Federal,</text:span><text:span text:style-name="T13"> </text:span><text:span text:style-name="T9">bem</text:span><text:span text:style-name="T13"> </text:span><text:span text:style-name="T9">como</text:span><text:span text:style-name="T13"> </text:span><text:span text:style-name="T9">na</text:span><text:span text:style-name="T13"> </text:span><text:span text:style-name="T9">Resolução</text:span><text:span text:style-name="T13"> </text:span><text:span text:style-name="T9">CNMP</text:span><text:span text:style-name="T13"> </text:span><text:span text:style-name="T9">n°</text:span><text:span text:style-name="T13"> </text:span><text:span text:style-name="T9">86,</text:span><text:span text:style-name="T13"> </text:span><text:span text:style-name="T9">de</text:span><text:span text:style-name="T13"> </text:span><text:span text:style-name="T9">21</text:span><text:span text:style-name="T13"> </text:span><text:span text:style-name="T9">de</text:span><text:span text:style-name="T13"> </text:span><text:span text:style-name="T9">março</text:span><text:span text:style-name="T13"> </text:span><text:span text:style-name="T9">de</text:span><text:span text:style-name="T13"> </text:span><text:span text:style-name="T9">2012,</text:span><text:span text:style-name="T13"> </text:span><text:span text:style-name="T9">declaramos</text:span><text:span text:style-name="T13"> </text:span><text:span text:style-name="T9">não</text:span><text:span text:style-name="T13"> </text:span><text:span text:style-name="T9">haver</text:span><text:span text:style-name="T13"> </text:span><text:span text:style-name="T9">Convênios </text:span><text:span text:style-name="T13">Concluídos do Ministério Público do Estado de Roraima </text:span><text:span text:style-name="T9">no</text:span><text:span text:style-name="T13"> </text:span><text:span text:style-name="T9">mês</text:span><text:span text:style-name="T13"> </text:span><text:span text:style-name="T9">de </text:span><text:span text:style-name="T12">março</text:span><text:span text:style-name="T13"> </text:span><text:span text:style-name="T9">do</text:span><text:span text:style-name="T13"> </text:span><text:span text:style-name="T9">exercício</text:span><text:span text:style-name="T13"> </text:span><text:span text:style-name="T9">de</text:span><text:span text:style-name="T13"> </text:span><text:span text:style-name="T9">201</text:span><text:span text:style-name="T10">7</text:span><text:span text:style-name="T9">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-0.018cm" svg:width="14.092cm" svg:height="1.429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2.041cm" svg:height="1.699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7-04-26T10:47:10.193000000</dc:date>
    <meta:print-date>2013-08-13T17:08:00</meta:print-date>
    <meta:editing-cycles>28</meta:editing-cycles>
    <meta:editing-duration>P23DT22H22M3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0" meta:word-count="92" meta:character-count="617" meta:non-whitespace-character-count="513"/>
  </office:meta>
</office:document-meta>
</file>