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2992c" style:font-size-asian="14pt" style:font-name-complex="sans-serif" style:font-size-complex="14pt"/>
    </style:style>
    <style:style style:name="T18" style:family="text">
      <style:text-properties style:font-name="sans-serif" fo:font-size="14pt" officeooo:rsid="00333b4c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2992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1">JULHO</text:span>/2017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7">ju</text:span><text:span text:style-name="T18">l</text:span><text:span text:style-name="T17">h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03T12:14:59.578000000</dc:date>
    <meta:editing-duration>PT4H31M40S</meta:editing-duration>
    <meta:editing-cycles>25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95" meta:character-count="942" meta:non-whitespace-character-count="776"/>
  </office:meta>
</office:document-meta>
</file>