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NOV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7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5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1-18" calcext:value-type="date" table:number-columns-spanned="1" table:number-rows-spanned="22">
            <text:p>18/01/21</text:p>
          </table:table-cell>
          <table:table-cell table:style-name="ce33" office:value-type="date" office:date-value="2022-02-18" calcext:value-type="date" table:number-columns-spanned="1" table:number-rows-spanned="22">
            <text:p>18/02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4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5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5" office:value-type="string" calcext:value-type="string" table:number-columns-spanned="1" table:number-rows-spanned="22">
            <text:p>13.881.077/0001-60</text:p>
          </table:table-cell>
          <table:table-cell table:style-name="ce45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2">
            <text:p>18/02/21</text:p>
          </table:table-cell>
          <table:table-cell table:style-name="ce33" office:value-type="date" office:date-value="2022-02-18" calcext:value-type="date" table:number-columns-spanned="1" table:number-rows-spanned="2">
            <text:p>18/02/22</text:p>
          </table:table-cell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4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5" office:value-type="string" calcext:value-type="string" table:number-columns-spanned="1" table:number-rows-spanned="2">
            <text:p>EVENTUAL LIVE MARKETING DIRETO EIRELI</text:p>
          </table:table-cell>
          <table:table-cell table:style-name="ce45" office:value-type="string" calcext:value-type="string" table:number-columns-spanned="1" table:number-rows-spanned="2">
            <text:p>04.433.214/0001-02</text:p>
          </table:table-cell>
          <table:table-cell table:style-name="ce45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5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11">
            <text:p>18/02/21</text:p>
          </table:table-cell>
          <table:table-cell table:style-name="ce33" office:value-type="date" office:date-value="2022-02-18" calcext:value-type="date" table:number-columns-spanned="1" table:number-rows-spanned="11">
            <text:p>18/02/22</text:p>
          </table:table-cell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4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5" office:value-type="string" calcext:value-type="string" table:number-columns-spanned="1" table:number-rows-spanned="11">
            <text:p>ARCNETI TELECOM E INFORMÁTICA EIRELI – ME</text:p>
          </table:table-cell>
          <table:table-cell table:style-name="ce45" office:value-type="string" calcext:value-type="string" table:number-columns-spanned="1" table:number-rows-spanned="11">
            <text:p>08.044.934/0001-37</text:p>
          </table:table-cell>
          <table:table-cell table:style-name="ce45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5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3">
            <text:p>18/02/21</text:p>
          </table:table-cell>
          <table:table-cell table:style-name="ce33" office:value-type="date" office:date-value="2022-02-18" calcext:value-type="date" table:number-columns-spanned="1" table:number-rows-spanned="3">
            <text:p>18/02/22</text:p>
          </table:table-cell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4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6" office:value-type="string" calcext:value-type="string" table:number-columns-spanned="1" table:number-rows-spanned="3">
            <text:p>AGÊNCIA DE COMUNICAÇÃO ÍNTEGRA EIRELI - ME </text:p>
          </table:table-cell>
          <table:table-cell table:style-name="ce47" office:value-type="string" calcext:value-type="string" table:number-columns-spanned="1" table:number-rows-spanned="3">
            <text:p>17.963.709/0001-95 </text:p>
          </table:table-cell>
          <table:table-cell table:style-name="ce47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5">
            <text:p>18/02/21</text:p>
          </table:table-cell>
          <table:table-cell table:style-name="ce33" office:value-type="date" office:date-value="2022-02-18" calcext:value-type="date" table:number-columns-spanned="1" table:number-rows-spanned="5">
            <text:p>18/02/22</text:p>
          </table:table-cell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4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5" office:value-type="string" calcext:value-type="string" table:number-columns-spanned="1" table:number-rows-spanned="5">
            <text:p>ANDRÉ VIEIRA SILVA EIRELI</text:p>
          </table:table-cell>
          <table:table-cell table:style-name="ce45" office:value-type="string" calcext:value-type="string" table:number-columns-spanned="1" table:number-rows-spanned="5">
            <text:p>04.162.481/0001-92</text:p>
          </table:table-cell>
          <table:table-cell table:style-name="ce45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>
            <text:p>18/02/21</text:p>
          </table:table-cell>
          <table:table-cell table:style-name="ce33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4" table:formula="of:=[.L51]" office:value-type="currency" office:currency="BRL" office:value="4444" calcext:value-type="currency">
            <text:p>R$ 4.444,00</text:p>
          </table:table-cell>
          <table:table-cell table:style-name="ce45" office:value-type="string" calcext:value-type="string">
            <text:p>FLÁVIO HENRIQUE DE MELLO </text:p>
          </table:table-cell>
          <table:table-cell table:style-name="ce45" office:value-type="string" calcext:value-type="string">
            <text:p>03.624.856/0001-26 </text:p>
          </table:table-cell>
          <table:table-cell table:style-name="ce45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5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33" office:value-type="date" office:date-value="2021-03-04" calcext:value-type="date" table:number-columns-spanned="1" table:number-rows-spanned="57">
            <text:p>04/03/21</text:p>
          </table:table-cell>
          <table:table-cell table:style-name="ce33" office:value-type="date" office:date-value="2022-03-04" calcext:value-type="date" table:number-columns-spanned="1" table:number-rows-spanned="57">
            <text:p>04/03/22</text:p>
          </table:table-cell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4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5" office:value-type="string" calcext:value-type="string" table:number-columns-spanned="1" table:number-rows-spanned="57">
            <text:p>CÉSAR V. M. SANTANA - EIRELLI </text:p>
          </table:table-cell>
          <table:table-cell table:style-name="ce45" office:value-type="string" calcext:value-type="string" table:number-columns-spanned="1" table:number-rows-spanned="57">
            <text:p>07.590.103/0001-06 </text:p>
          </table:table-cell>
          <table:table-cell table:style-name="ce45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5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3" office:value-type="date" office:date-value="2021-03-04" calcext:value-type="date" table:number-columns-spanned="1" table:number-rows-spanned="13">
            <text:p>04/03/21</text:p>
          </table:table-cell>
          <table:table-cell table:style-name="ce33" office:value-type="date" office:date-value="2022-03-04" calcext:value-type="date" table:number-columns-spanned="1" table:number-rows-spanned="13">
            <text:p>04/03/22</text:p>
          </table:table-cell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4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5" office:value-type="string" calcext:value-type="string" table:number-columns-spanned="1" table:number-rows-spanned="13">
            <text:p>F. M. HOLANDA EIRELI </text:p>
          </table:table-cell>
          <table:table-cell table:style-name="ce45" office:value-type="string" calcext:value-type="string" table:number-columns-spanned="1" table:number-rows-spanned="13">
            <text:p>27.025.843/0001-07 </text:p>
          </table:table-cell>
          <table:table-cell table:style-name="ce45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5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4" table:formula="of:=[.L122]" office:value-type="currency" office:currency="BRL" office:value="12215" calcext:value-type="currency">
            <text:p>R$ 12.215,00</text:p>
          </table:table-cell>
          <table:table-cell table:style-name="ce45" office:value-type="string" calcext:value-type="string">
            <text:p>IDPROMO COMERCIAL EIRELI EPP</text:p>
          </table:table-cell>
          <table:table-cell table:style-name="ce45" office:value-type="string" calcext:value-type="string">
            <text:p>17.791.755/0001-54 </text:p>
          </table:table-cell>
          <table:table-cell table:style-name="ce45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5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3" office:value-type="date" office:date-value="2021-03-04" calcext:value-type="date" table:number-columns-spanned="1" table:number-rows-spanned="9">
            <text:p>04/03/21</text:p>
          </table:table-cell>
          <table:table-cell table:style-name="ce33" office:value-type="date" office:date-value="2022-03-04" calcext:value-type="date" table:number-columns-spanned="1" table:number-rows-spanned="9">
            <text:p>04/03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4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5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5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33" office:value-type="date" office:date-value="2022-03-04" calcext:value-type="date">
            <text:p>04/03/22</text:p>
          </table:table-cell>
          <table:table-cell table:style-name="ce15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4" table:formula="of:=[.L132]" office:value-type="currency" office:currency="BRL" office:value="5997" calcext:value-type="currency">
            <text:p>R$ 5.997,00</text:p>
          </table:table-cell>
          <table:table-cell table:style-name="ce45" office:value-type="string" calcext:value-type="string">
            <text:p>BABINSKI BOLSAS EIRELI – EPP </text:p>
          </table:table-cell>
          <table:table-cell table:style-name="ce45" office:value-type="string" calcext:value-type="string">
            <text:p>19.106.828/0001-57 </text:p>
          </table:table-cell>
          <table:table-cell table:style-name="ce45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5" office:value-type="string" calcext:value-type="string" table:number-columns-spanned="1" table:number-rows-spanned="9">
            <text:p>Tribunal de Justiça do Estado de Roraima</text:p>
          </table:table-cell>
          <table:table-cell table:style-name="ce22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33" office:value-type="date" office:date-value="2021-03-17" calcext:value-type="date" table:number-columns-spanned="1" table:number-rows-spanned="9">
            <text:p>17/03/21</text:p>
          </table:table-cell>
          <table:table-cell table:style-name="ce33" office:value-type="string" calcext:value-type="string" table:number-columns-spanned="1" table:number-rows-spanned="9">
            <text:p>10510/2020-95 </text:p>
          </table:table-cell>
          <table:table-cell table:style-name="ce33" office:value-type="date" office:date-value="2021-03-15" calcext:value-type="date" table:number-columns-spanned="1" table:number-rows-spanned="9">
            <text:p>15/03/21</text:p>
          </table:table-cell>
          <table:table-cell table:style-name="ce33" office:value-type="date" office:date-value="2022-03-15" calcext:value-type="date" table:number-columns-spanned="1" table:number-rows-spanned="9">
            <text:p>15/03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4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5" office:value-type="string" calcext:value-type="string" table:number-columns-spanned="1" table:number-rows-spanned="9">
            <text:p>R. DA C. VASCONCELOS </text:p>
          </table:table-cell>
          <table:table-cell table:style-name="ce45" office:value-type="string" calcext:value-type="string" table:number-columns-spanned="1" table:number-rows-spanned="9">
            <text:p>08.486.757/0001-49 </text:p>
          </table:table-cell>
          <table:table-cell table:style-name="ce45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33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33" office:value-type="date" office:date-value="2021-09-03" calcext:value-type="date">
            <text:p>03/09/21</text:p>
          </table:table-cell>
          <table:table-cell table:style-name="ce33" office:value-type="date" office:date-value="2022-09-03" calcext:value-type="date">
            <text:p>03/09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4" table:formula="of:=[.L142]*12" office:value-type="currency" office:currency="BRL" office:value="423828" calcext:value-type="currency">
            <text:p>R$ 423.828,00</text:p>
          </table:table-cell>
          <table:table-cell table:style-name="ce45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5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5" office:value-type="string" calcext:value-type="string" table:number-columns-spanned="1" table:number-rows-spanned="2">
            <text:p>Tribunal de Justiça do Estado de Roraima</text:p>
          </table:table-cell>
          <table:table-cell table:style-name="ce22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33" office:value-type="date" office:date-value="22021-11-16" calcext:value-type="date" table:number-columns-spanned="1" table:number-rows-spanned="2">
            <text:p>16/11/21</text:p>
          </table:table-cell>
          <table:table-cell table:style-name="ce33" office:value-type="string" calcext:value-type="string" table:number-columns-spanned="1" table:number-rows-spanned="2">
            <text:p>11259/2021-67</text:p>
          </table:table-cell>
          <table:table-cell table:style-name="ce33" office:value-type="date" office:date-value="2021-11-12" calcext:value-type="date" table:number-columns-spanned="1" table:number-rows-spanned="2">
            <text:p>12/11/21</text:p>
          </table:table-cell>
          <table:table-cell table:style-name="ce33" office:value-type="date" office:date-value="2022-11-12" calcext:value-type="date" table:number-columns-spanned="1" table:number-rows-spanned="2">
            <text:p>12/11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4" office:value-type="string" calcext:value-type="string" table:number-columns-spanned="1" table:number-rows-spanned="2">
            <text:p>R$ 733.616,40 (valor anual)</text:p>
          </table:table-cell>
          <table:table-cell table:style-name="ce46" office:value-type="string" calcext:value-type="string" table:number-columns-spanned="1" table:number-rows-spanned="2">
            <text:p>UNIDAS VEÍCULOS ESPECIAIS LTDA </text:p>
          </table:table-cell>
          <table:table-cell table:style-name="ce47" office:value-type="string" calcext:value-type="string" table:number-columns-spanned="1" table:number-rows-spanned="2">
            <text:p>02.491.558/0001-42 </text:p>
          </table:table-cell>
          <table:table-cell table:style-name="ce47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5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33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33" office:value-type="date" office:date-value="2021-11-12" calcext:value-type="date" table:number-columns-spanned="1" table:number-rows-spanned="24">
            <text:p>12/11/21</text:p>
          </table:table-cell>
          <table:table-cell table:style-name="ce33" office:value-type="date" office:date-value="2022-11-12" calcext:value-type="date" table:number-columns-spanned="1" table:number-rows-spanned="24">
            <text:p>12/11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4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5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5" office:value-type="string" calcext:value-type="string" table:number-columns-spanned="1" table:number-rows-spanned="24">
            <text:p>33.174.770/0001-00</text:p>
          </table:table-cell>
          <table:table-cell table:style-name="ce45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5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date" office:date-value="2023-06-03" calcext:value-type="date" table:number-columns-spanned="1" table:number-rows-spanned="26">
            <text:p>03/06/23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4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5" office:value-type="string" calcext:value-type="string" table:number-columns-spanned="1" table:number-rows-spanned="26">
            <text:p>R. C. SANTOS – ME</text:p>
          </table:table-cell>
          <table:table-cell table:style-name="ce45" office:value-type="string" calcext:value-type="string" table:number-columns-spanned="1" table:number-rows-spanned="26">
            <text:p>23.767.832/0001-33</text:p>
          </table:table-cell>
          <table:table-cell table:style-name="ce45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5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date" office:date-value="2023-06-03" calcext:value-type="date" table:number-columns-spanned="1" table:number-rows-spanned="26">
            <text:p>03/06/23</text:p>
          </table:table-cell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4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5" office:value-type="string" calcext:value-type="string" table:number-columns-spanned="1" table:number-rows-spanned="26">
            <text:p>R. H. GUEDES VIEIRA – ME</text:p>
          </table:table-cell>
          <table:table-cell table:style-name="ce45" office:value-type="string" calcext:value-type="string" table:number-columns-spanned="1" table:number-rows-spanned="26">
            <text:p>28.776.956/0001-04</text:p>
          </table:table-cell>
          <table:table-cell table:style-name="ce45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4"/>
          <table:covered-table-cell table:number-columns-repeated="3" table:style-name="ce45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4"/>
          <table:covered-table-cell table:number-columns-repeated="3" table:style-name="ce45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5">
            <text:p>03/06/22</text:p>
          </table:table-cell>
          <table:table-cell table:style-name="ce33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5">
            <text:p>03/06/22</text:p>
          </table:table-cell>
          <table:table-cell table:style-name="ce33" office:value-type="date" office:date-value="2023-06-03" calcext:value-type="date" table:number-columns-spanned="1" table:number-rows-spanned="5">
            <text:p>03/06/23</text:p>
          </table:table-cell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4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5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5" office:value-type="string" calcext:value-type="string" table:number-columns-spanned="1" table:number-rows-spanned="5">
            <text:p>14.354.672/0001-00</text:p>
          </table:table-cell>
          <table:table-cell table:style-name="ce45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5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8">
            <text:p>03/06/22</text:p>
          </table:table-cell>
          <table:table-cell table:style-name="ce33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8">
            <text:p>03/06/22</text:p>
          </table:table-cell>
          <table:table-cell table:style-name="ce33" office:value-type="date" office:date-value="2023-06-03" calcext:value-type="date" table:number-columns-spanned="1" table:number-rows-spanned="8">
            <text:p>03/06/23</text:p>
          </table:table-cell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4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5" office:value-type="string" calcext:value-type="string" table:number-columns-spanned="1" table:number-rows-spanned="8">
            <text:p>J. R. PRODUTPS, EQUIPAMENTOS E UTILIDADES LTDA.</text:p>
          </table:table-cell>
          <table:table-cell table:style-name="ce45" office:value-type="string" calcext:value-type="string" table:number-columns-spanned="1" table:number-rows-spanned="8">
            <text:p>01.631.853/0001-94</text:p>
          </table:table-cell>
          <table:table-cell table:style-name="ce45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4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5" office:value-type="string" calcext:value-type="string" table:number-columns-spanned="1" table:number-rows-spanned="2">
            <text:p>G C B AMORIM</text:p>
          </table:table-cell>
          <table:table-cell table:style-name="ce45" office:value-type="string" calcext:value-type="string" table:number-columns-spanned="1" table:number-rows-spanned="2">
            <text:p>20.664.188/0001-80</text:p>
          </table:table-cell>
          <table:table-cell table:style-name="ce45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date" office:date-value="2023-06-03" calcext:value-type="date">
            <text:p>03/06/23</text:p>
          </table:table-cell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4" office:value-type="currency" office:currency="BRL" office:value="2280" calcext:value-type="currency">
            <text:p>R$ 2.280,00</text:p>
          </table:table-cell>
          <table:table-cell table:style-name="ce45" office:value-type="string" calcext:value-type="string">
            <text:p>IDPROMO COMERCIAL EIRELI – EPP</text:p>
          </table:table-cell>
          <table:table-cell table:style-name="ce45" office:value-type="string" calcext:value-type="string">
            <text:p>17.791.755/0001-54</text:p>
          </table:table-cell>
          <table:table-cell table:style-name="ce45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4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5" office:value-type="string" calcext:value-type="string" table:number-columns-spanned="1" table:number-rows-spanned="2">
            <text:p>LICERI COMÉRCIO DE PRODUTOS EM GERAL LTDA.</text:p>
          </table:table-cell>
          <table:table-cell table:style-name="ce45" office:value-type="string" calcext:value-type="string" table:number-columns-spanned="1" table:number-rows-spanned="2">
            <text:p>26.950.671/0001-07</text:p>
          </table:table-cell>
          <table:table-cell table:style-name="ce45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date" office:date-value="2023-06-03" calcext:value-type="date">
            <text:p>03/06/23</text:p>
          </table:table-cell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4" office:value-type="currency" office:currency="BRL" office:value="30400" calcext:value-type="currency">
            <text:p>R$ 30.400,00</text:p>
          </table:table-cell>
          <table:table-cell table:style-name="ce45" office:value-type="string" calcext:value-type="string">
            <text:p>S. M. GUIMARÃES DISTRIBUIDORA IMPORTADORA E EXPORTADORA LTDA.</text:p>
          </table:table-cell>
          <table:table-cell table:style-name="ce45" office:value-type="string" calcext:value-type="string">
            <text:p>26.889.274/0001-77</text:p>
          </table:table-cell>
          <table:table-cell table:style-name="ce45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4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5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5" office:value-type="string" calcext:value-type="string" table:number-columns-spanned="1" table:number-rows-spanned="2">
            <text:p>41.597.891/0001-92</text:p>
          </table:table-cell>
          <table:table-cell table:style-name="ce45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5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17">
            <text:p>19/08/22</text:p>
          </table:table-cell>
          <table:table-cell table:style-name="ce33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17">
            <text:p>19/08/22</text:p>
          </table:table-cell>
          <table:table-cell table:style-name="ce33" office:value-type="date" office:date-value="2023-08-19" calcext:value-type="date" table:number-columns-spanned="1" table:number-rows-spanned="17">
            <text:p>19/08/23</text:p>
          </table:table-cell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449" calcext:value-type="currency">
            <text:p>R$ 44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2]*[.J242]" office:value-type="currency" office:currency="BRL" office:value="2245" calcext:value-type="currency">
            <text:p>R$ 2.245,00</text:p>
          </table:table-cell>
          <table:table-cell table:style-name="ce44" table:formula="of:=SUM([.L242:.L258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45" office:value-type="string" calcext:value-type="string" table:number-columns-spanned="1" table:number-rows-spanned="17">
            <text:p>JBCONSGRAF CONSTRUÇÕES E IMPRESSÕES EIRELI</text:p>
          </table:table-cell>
          <table:table-cell table:style-name="ce45" office:value-type="string" calcext:value-type="string" table:number-columns-spanned="1" table:number-rows-spanned="17">
            <text:p>24.698.829/0001-78</text:p>
          </table:table-cell>
          <table:table-cell table:style-name="ce45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1" calcext:value-type="currency">
            <text:p>R$ 1,1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43]*[.J243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4]*[.J244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5]*[.J245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80" calcext:value-type="currency">
            <text:p>R$ 8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6]*[.J246]" office:value-type="currency" office:currency="BRL" office:value="4000" calcext:value-type="currency">
            <text:p>R$ 4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7]*[.J247]" office:value-type="currency" office:currency="BRL" office:value="4500" calcext:value-type="currency">
            <text:p>R$ 4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8]*[.J248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5 – Item 2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49]*[.J249]" office:value-type="currency" office:currency="BRL" office:value="12750" calcext:value-type="currency">
            <text:p>R$ 12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5 – Item 2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" calcext:value-type="currency">
            <text:p>R$ 8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50]*[.J250]" office:value-type="currency" office:currency="BRL" office:value="12000" calcext:value-type="currency">
            <text:p>R$ 12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51]*[.J251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2]*[.J252]" office:value-type="currency" office:currency="BRL" office:value="8000" calcext:value-type="currency">
            <text:p>R$ 8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18" calcext:value-type="currency">
            <text:p>R$ 118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3]*[.J253]" office:value-type="currency" office:currency="BRL" office:value="472" calcext:value-type="currency">
            <text:p>R$ 472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55" calcext:value-type="currency">
            <text:p>R$ 15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4]*[.J254]" office:value-type="currency" office:currency="BRL" office:value="7750" calcext:value-type="currency">
            <text:p>R$ 7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2.93" calcext:value-type="currency">
            <text:p>R$ 22,93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5]*[.J255]" office:value-type="currency" office:currency="BRL" office:value="1146.5" calcext:value-type="currency">
            <text:p>R$ 1.146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6]*[.J256]" office:value-type="currency" office:currency="BRL" office:value="2250" calcext:value-type="currency">
            <text:p>R$ 2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8" calcext:value-type="currency">
            <text:p>R$ 28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57]*[.J257]" office:value-type="currency" office:currency="BRL" office:value="2800" calcext:value-type="currency">
            <text:p>R$ 2.8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2.8" calcext:value-type="currency">
            <text:p>R$ 42,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58]*[.J258]" office:value-type="currency" office:currency="BRL" office:value="6420" calcext:value-type="currency">
            <text:p>R$ 6.42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5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6">
            <text:p>19/08/22</text:p>
          </table:table-cell>
          <table:table-cell table:style-name="ce33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6">
            <text:p>19/08/22</text:p>
          </table:table-cell>
          <table:table-cell table:style-name="ce33" office:value-type="date" office:date-value="2023-08-19" calcext:value-type="date" table:number-columns-spanned="1" table:number-rows-spanned="6">
            <text:p>19/08/23</text:p>
          </table:table-cell>
          <table:table-cell table:style-name="ce15" office:value-type="string" calcext:value-type="string">
            <text:p>Lote 2 – Item 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59]*[.J259]" office:value-type="currency" office:currency="BRL" office:value="6600" calcext:value-type="currency">
            <text:p>R$ 6.600,00</text:p>
          </table:table-cell>
          <table:table-cell table:style-name="ce44" table:formula="of:=SUM([.L259:.L264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45" office:value-type="string" calcext:value-type="string" table:number-columns-spanned="1" table:number-rows-spanned="6">
            <text:p>KG NASCIMENTO MARKETING</text:p>
          </table:table-cell>
          <table:table-cell table:style-name="ce45" office:value-type="string" calcext:value-type="string" table:number-columns-spanned="1" table:number-rows-spanned="6">
            <text:p>39.421.244/0001-83</text:p>
          </table:table-cell>
          <table:table-cell table:style-name="ce45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0]*[.J260]" office:value-type="currency" office:currency="BRL" office:value="13200" calcext:value-type="currency">
            <text:p>R$ 13.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1]*[.J261]" office:value-type="currency" office:currency="BRL" office:value="5500" calcext:value-type="currency">
            <text:p>R$ 5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3 – Item 1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table:formula="of:=[.K262]*[.J262]" office:value-type="currency" office:currency="BRL" office:value="3315" calcext:value-type="currency">
            <text:p>R$ 3.31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3 – Item 1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7500" calcext:value-type="float">
            <text:p>7500</text:p>
          </table:table-cell>
          <table:table-cell table:style-name="ce20" table:formula="of:=[.K263]*[.J263]" office:value-type="currency" office:currency="BRL" office:value="11250" calcext:value-type="currency">
            <text:p>R$ 11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264]*[.J264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5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3">
            <text:p>19/08/22</text:p>
          </table:table-cell>
          <table:table-cell table:style-name="ce33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3">
            <text:p>19/08/22</text:p>
          </table:table-cell>
          <table:table-cell table:style-name="ce33" office:value-type="date" office:date-value="2023-08-19" calcext:value-type="date" table:number-columns-spanned="1" table:number-rows-spanned="3">
            <text:p>19/08/23</text:p>
          </table:table-cell>
          <table:table-cell table:style-name="ce15" office:value-type="string" calcext:value-type="string">
            <text:p>Lote 6 – Item 5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65]*[.J265]" office:value-type="currency" office:currency="BRL" office:value="692.5" calcext:value-type="currency">
            <text:p>R$ 692,50</text:p>
          </table:table-cell>
          <table:table-cell table:style-name="ce44" table:formula="of:=SUM([.L265:.L267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45" office:value-type="string" calcext:value-type="string" table:number-columns-spanned="1" table:number-rows-spanned="3">
            <text:p>MARCA D’ÁGUA LTDA.</text:p>
          </table:table-cell>
          <table:table-cell table:style-name="ce45" office:value-type="string" calcext:value-type="string" table:number-columns-spanned="1" table:number-rows-spanned="3">
            <text:p>64.377.518/0001-21</text:p>
          </table:table-cell>
          <table:table-cell table:style-name="ce45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6 – Item 5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6]*[.J266]" office:value-type="currency" office:currency="BRL" office:value="415.5" calcext:value-type="currency">
            <text:p>R$ 415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6 – Item 6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7.5" calcext:value-type="currency">
            <text:p>R$ 137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7]*[.J267]" office:value-type="currency" office:currency="BRL" office:value="412.5" calcext:value-type="currency">
            <text:p>R$ 41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5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date" office:date-value="2023-08-19" calcext:value-type="date" table:number-columns-spanned="1" table:number-rows-spanned="4">
            <text:p>19/08/23</text:p>
          </table:table-cell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" calcext:value-type="currency">
            <text:p>R$ 39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8]*[.J268]" office:value-type="currency" office:currency="BRL" office:value="3990" calcext:value-type="currency">
            <text:p>R$ 3.990,00</text:p>
          </table:table-cell>
          <table:table-cell table:style-name="ce44" table:formula="of:=SUM([.L268:.L271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45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45" office:value-type="string" calcext:value-type="string" table:number-columns-spanned="1" table:number-rows-spanned="4">
            <text:p>69.291.375/0001-54</text:p>
          </table:table-cell>
          <table:table-cell table:style-name="ce45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9]*[.J269]" office:value-type="currency" office:currency="BRL" office:value="3090" calcext:value-type="currency">
            <text:p>R$ 3.0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0]*[.J270]" office:value-type="currency" office:currency="BRL" office:value="3090" calcext:value-type="currency">
            <text:p>R$ 3.0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.5" calcext:value-type="currency">
            <text:p>R$ 399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71]*[.J271]" office:value-type="currency" office:currency="BRL" office:value="1997.5" calcext:value-type="currency">
            <text:p>R$ 1.997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5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7">
            <text:p>19/08/22</text:p>
          </table:table-cell>
          <table:table-cell table:style-name="ce33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7">
            <text:p>19/08/22</text:p>
          </table:table-cell>
          <table:table-cell table:style-name="ce33" office:value-type="date" office:date-value="2023-08-19" calcext:value-type="date" table:number-columns-spanned="1" table:number-rows-spanned="7">
            <text:p>19/08/23</text:p>
          </table:table-cell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22000" calcext:value-type="float">
            <text:p>22000</text:p>
          </table:table-cell>
          <table:table-cell table:style-name="ce20" table:formula="of:=[.K272]*[.J272]" office:value-type="currency" office:currency="BRL" office:value="33000" calcext:value-type="currency">
            <text:p>R$ 33.000,00</text:p>
          </table:table-cell>
          <table:table-cell table:style-name="ce44" table:formula="of:=SUM([.L272:.L278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45" office:value-type="string" calcext:value-type="string" table:number-columns-spanned="1" table:number-rows-spanned="7">
            <text:p>F. M. HOLANDA EIRELI – ME</text:p>
          </table:table-cell>
          <table:table-cell table:style-name="ce45" office:value-type="string" calcext:value-type="string" table:number-columns-spanned="1" table:number-rows-spanned="7">
            <text:p>27.025.843/0001-07</text:p>
          </table:table-cell>
          <table:table-cell table:style-name="ce45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0.8" calcext:value-type="currency">
            <text:p>R$ 0,80</text:p>
          </table:table-cell>
          <table:table-cell table:style-name="ce19" office:value-type="float" office:value="5050" calcext:value-type="float">
            <text:p>5050</text:p>
          </table:table-cell>
          <table:table-cell table:style-name="ce20" table:formula="of:=[.K273]*[.J273]" office:value-type="currency" office:currency="BRL" office:value="4040" calcext:value-type="currency">
            <text:p>R$ 4.04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33" calcext:value-type="float">
            <text:p>33</text:p>
          </table:table-cell>
          <table:table-cell table:style-name="ce20" table:formula="of:=[.K274]*[.J274]" office:value-type="currency" office:currency="BRL" office:value="1485" calcext:value-type="currency">
            <text:p>R$ 1.48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98" calcext:value-type="currency">
            <text:p>R$ 698,00</text:p>
          </table:table-cell>
          <table:table-cell table:style-name="ce19" office:value-type="float" office:value="18" calcext:value-type="float">
            <text:p>18</text:p>
          </table:table-cell>
          <table:table-cell table:style-name="ce20" table:formula="of:=[.K275]*[.J275]" office:value-type="currency" office:currency="BRL" office:value="12564" calcext:value-type="currency">
            <text:p>R$ 12.564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76]*[.J276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77]*[.J277]" office:value-type="currency" office:currency="BRL" office:value="2200" calcext:value-type="currency">
            <text:p>R$ 2.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78]*[.J278]" office:value-type="currency" office:currency="BRL" office:value="975" calcext:value-type="currency">
            <text:p>R$ 9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date" office:date-value="2023-08-19" calcext:value-type="date" table:number-columns-spanned="1" table:number-rows-spanned="5">
            <text:p>19/08/23</text:p>
          </table:table-cell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7" calcext:value-type="currency">
            <text:p>R$ 9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9]*[.J279]" office:value-type="currency" office:currency="BRL" office:value="970" calcext:value-type="currency">
            <text:p>R$ 970,00</text:p>
          </table:table-cell>
          <table:table-cell table:style-name="ce44" table:formula="of:=SUM([.L279:.L283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45" office:value-type="string" calcext:value-type="string" table:number-columns-spanned="1" table:number-rows-spanned="5">
            <text:p>OPTATEC IMPRESSÃO DIGITAL LTDA.</text:p>
          </table:table-cell>
          <table:table-cell table:style-name="ce45" office:value-type="string" calcext:value-type="string" table:number-columns-spanned="1" table:number-rows-spanned="5">
            <text:p>41.106.192/0001-00</text:p>
          </table:table-cell>
          <table:table-cell table:style-name="ce45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8" calcext:value-type="currency">
            <text:p>R$ 9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0]*[.J280]" office:value-type="currency" office:currency="BRL" office:value="980" calcext:value-type="currency">
            <text:p>R$ 98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8.5" calcext:value-type="currency">
            <text:p>R$ 18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81]*[.J281]" office:value-type="currency" office:currency="BRL" office:value="555" calcext:value-type="currency">
            <text:p>R$ 55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64.5" calcext:value-type="currency">
            <text:p>R$ 64,5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2]*[.J282]" office:value-type="currency" office:currency="BRL" office:value="645" calcext:value-type="currency">
            <text:p>R$ 64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9.5" calcext:value-type="currency">
            <text:p>R$ 59,5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83]*[.J283]" office:value-type="currency" office:currency="BRL" office:value="892.5" calcext:value-type="currency">
            <text:p>R$ 89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48" calcext:value-type="float">
            <text:p>148</text:p>
          </table:table-cell>
          <table:table-cell table:style-name="ce20" table:formula="of:=[.K284]*[.J284]" office:value-type="currency" office:currency="BRL" office:value="6660" calcext:value-type="currency">
            <text:p>R$ 6.660,00</text:p>
          </table:table-cell>
          <table:table-cell table:style-name="ce44" table:formula="of:=[.L284]" office:value-type="currency" office:currency="BRL" office:value="6660" calcext:value-type="currency">
            <text:p>R$ 6.660,00</text:p>
          </table:table-cell>
          <table:table-cell table:style-name="ce45" office:value-type="string" calcext:value-type="string">
            <text:p>SERIPRESS – COMÉRCIO E IMPRESSÃO GRÁFICA LTDA.</text:p>
          </table:table-cell>
          <table:table-cell table:style-name="ce45" office:value-type="string" calcext:value-type="string">
            <text:p>17.339.156/0001-02</text:p>
          </table:table-cell>
          <table:table-cell table:style-name="ce45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" calcext:value-type="currency">
            <text:p>R$ 7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85]*[.J285]" office:value-type="currency" office:currency="BRL" office:value="700" calcext:value-type="currency">
            <text:p>R$ 700,00</text:p>
          </table:table-cell>
          <table:table-cell table:style-name="ce44" table:formula="of:=SUM([.L285:.L286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45" office:value-type="string" calcext:value-type="string" table:number-columns-spanned="1" table:number-rows-spanned="2">
            <text:p>M7 DISTRIBUIDORA COMÉRCIO E SERVIÇOS LTDA.</text:p>
          </table:table-cell>
          <table:table-cell table:style-name="ce45" office:value-type="string" calcext:value-type="string" table:number-columns-spanned="1" table:number-rows-spanned="2">
            <text:p>37.128.778/0001-90</text:p>
          </table:table-cell>
          <table:table-cell table:style-name="ce45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3.4" calcext:value-type="currency">
            <text:p>R$ 23,40</text:p>
          </table:table-cell>
          <table:table-cell table:style-name="ce19" office:value-type="float" office:value="1050" calcext:value-type="float">
            <text:p>1050</text:p>
          </table:table-cell>
          <table:table-cell table:style-name="ce20" table:formula="of:=[.K286]*[.J286]" office:value-type="currency" office:currency="BRL" office:value="24570" calcext:value-type="currency">
            <text:p>R$ 24.57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7]*[.J287]" office:value-type="currency" office:currency="BRL" office:value="8500" calcext:value-type="currency">
            <text:p>R$ 8.500,00</text:p>
          </table:table-cell>
          <table:table-cell table:style-name="ce44" table:formula="of:=SUM([.L287:.L288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45" office:value-type="string" calcext:value-type="string" table:number-columns-spanned="1" table:number-rows-spanned="2">
            <text:p>GALAXY BRINDES E SERVIÇOS EIRELI – ME</text:p>
          </table:table-cell>
          <table:table-cell table:style-name="ce45" office:value-type="string" calcext:value-type="string" table:number-columns-spanned="1" table:number-rows-spanned="2">
            <text:p>26.824.426/0001-53</text:p>
          </table:table-cell>
          <table:table-cell table:style-name="ce45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8]*[.J288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.39" calcext:value-type="currency">
            <text:p>R$ 7,3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9]*[.J289]" office:value-type="currency" office:currency="BRL" office:value="7390" calcext:value-type="currency">
            <text:p>R$ 7.390,00</text:p>
          </table:table-cell>
          <table:table-cell table:style-name="ce44" table:formula="of:=[.L289]" office:value-type="currency" office:currency="BRL" office:value="7390" calcext:value-type="currency">
            <text:p>R$ 7.390,00</text:p>
          </table:table-cell>
          <table:table-cell table:style-name="ce45" office:value-type="string" calcext:value-type="string">
            <text:p>BERTONI INDÚSTRIA E COMÉRCIO TÊXTIL LTDA.</text:p>
          </table:table-cell>
          <table:table-cell table:style-name="ce45" office:value-type="string" calcext:value-type="string">
            <text:p>20.376.556/0001-94</text:p>
          </table:table-cell>
          <table:table-cell table:style-name="ce45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0.5" calcext:value-type="currency">
            <text:p>R$ 10,5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90]*[.J290]" office:value-type="currency" office:currency="BRL" office:value="2100" calcext:value-type="currency">
            <text:p>R$ 2.100,00</text:p>
          </table:table-cell>
          <table:table-cell table:style-name="ce44" table:formula="of:=[.L290]" office:value-type="currency" office:currency="BRL" office:value="2100" calcext:value-type="currency">
            <text:p>R$ 2.100,00</text:p>
          </table:table-cell>
          <table:table-cell table:style-name="ce45" office:value-type="string" calcext:value-type="string">
            <text:p>COMERCIAL PROMOSTORE CONFECÇÕES – EIRELI</text:p>
          </table:table-cell>
          <table:table-cell table:style-name="ce45" office:value-type="string" calcext:value-type="string">
            <text:p>32.624.131/0001-36</text:p>
          </table:table-cell>
          <table:table-cell table:style-name="ce45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1]*[.J291]" office:value-type="currency" office:currency="BRL" office:value="2500" calcext:value-type="currency">
            <text:p>R$ 2.500,00</text:p>
          </table:table-cell>
          <table:table-cell table:style-name="ce44" table:formula="of:=SUM([.L291:.L292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45" office:value-type="string" calcext:value-type="string" table:number-columns-spanned="1" table:number-rows-spanned="2">
            <text:p>POTÊNCIA BRINDES LTDA.</text:p>
          </table:table-cell>
          <table:table-cell table:style-name="ce45" office:value-type="string" calcext:value-type="string" table:number-columns-spanned="1" table:number-rows-spanned="2">
            <text:p>44.610.755/0001-83</text:p>
          </table:table-cell>
          <table:table-cell table:style-name="ce45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2]*[.J292]" office:value-type="currency" office:currency="BRL" office:value="6500" calcext:value-type="currency">
            <text:p>R$ 6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date" office:date-value="2023-08-19" calcext:value-type="date" table:number-columns-spanned="1" table:number-rows-spanned="5">
            <text:p>19/08/23</text:p>
          </table:table-cell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200" calcext:value-type="float">
            <text:p>3200</text:p>
          </table:table-cell>
          <table:table-cell table:style-name="ce20" table:formula="of:=[.K293]*[.J293]" office:value-type="currency" office:currency="BRL" office:value="60800" calcext:value-type="currency">
            <text:p>R$ 60.800,00</text:p>
          </table:table-cell>
          <table:table-cell table:style-name="ce44" table:formula="of:=SUM([.L293:.L297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45" office:value-type="string" calcext:value-type="string" table:number-columns-spanned="1" table:number-rows-spanned="5">
            <text:p>S M S INDÚSTRIA DE CAMISETAS LTDA.</text:p>
          </table:table-cell>
          <table:table-cell table:style-name="ce45" office:value-type="string" calcext:value-type="string" table:number-columns-spanned="1" table:number-rows-spanned="5">
            <text:p>27.966.490/0001-31</text:p>
          </table:table-cell>
          <table:table-cell table:style-name="ce45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9" calcext:value-type="currency">
            <text:p>R$ 29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4]*[.J294]" office:value-type="currency" office:currency="BRL" office:value="1450" calcext:value-type="currency">
            <text:p>R$ 1.4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7" calcext:value-type="currency">
            <text:p>R$ 37,0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95]*[.J295]" office:value-type="currency" office:currency="BRL" office:value="74000" calcext:value-type="currency">
            <text:p>R$ 74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1" calcext:value-type="currency">
            <text:p>R$ 31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6]*[.J296]" office:value-type="currency" office:currency="BRL" office:value="1550" calcext:value-type="currency">
            <text:p>R$ 1.5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7]*[.J297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5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date" office:date-value="2023-08-19" calcext:value-type="date" table:number-columns-spanned="1" table:number-rows-spanned="4">
            <text:p>19/08/23</text:p>
          </table:table-cell>
          <table:table-cell table:style-name="ce15" office:value-type="string" calcext:value-type="string">
            <text:p>Lote 4 – Item 1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.8" calcext:value-type="currency">
            <text:p>R$ 13,8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98]*[.J298]" office:value-type="currency" office:currency="BRL" office:value="6900" calcext:value-type="currency">
            <text:p>R$ 6.900,00</text:p>
          </table:table-cell>
          <table:table-cell table:style-name="ce44" table:formula="of:=SUM([.L298:.L301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45" office:value-type="string" calcext:value-type="string" table:number-columns-spanned="1" table:number-rows-spanned="4">
            <text:p>EDITORA GRÁFICA GUARANY LTDA.</text:p>
          </table:table-cell>
          <table:table-cell table:style-name="ce45" office:value-type="string" calcext:value-type="string" table:number-columns-spanned="1" table:number-rows-spanned="4">
            <text:p>26.425.181/0001-91</text:p>
          </table:table-cell>
          <table:table-cell table:style-name="ce45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4 – Item 2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.5" calcext:value-type="currency">
            <text:p>R$ 4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99]*[.J299]" office:value-type="currency" office:currency="BRL" office:value="6750" calcext:value-type="currency">
            <text:p>R$ 6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4 – Item 2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5.5" calcext:value-type="currency">
            <text:p>R$ 5,50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300]*[.J300]" office:value-type="currency" office:currency="BRL" office:value="13750" calcext:value-type="currency">
            <text:p>R$ 13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7.5" calcext:value-type="currency">
            <text:p>R$ 17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1]*[.J301]" office:value-type="currency" office:currency="BRL" office:value="26250" calcext:value-type="currency">
            <text:p>R$ 26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Lote 1 – Item 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750" calcext:value-type="float">
            <text:p>750</text:p>
          </table:table-cell>
          <table:table-cell table:style-name="ce20" table:formula="of:=[.K302]*[.J302]" office:value-type="currency" office:currency="BRL" office:value="33750" calcext:value-type="currency">
            <text:p>R$ 33.750,00</text:p>
          </table:table-cell>
          <table:table-cell table:style-name="ce44" table:formula="of:=[.L302]+[.L303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45" office:value-type="string" calcext:value-type="string" table:number-columns-spanned="1" table:number-rows-spanned="2">
            <text:p>GRÁFICA E EDITORA SANTA CRUZ</text:p>
          </table:table-cell>
          <table:table-cell table:style-name="ce45" office:value-type="string" calcext:value-type="string" table:number-columns-spanned="1" table:number-rows-spanned="2">
            <text:p>02.373.761/0001-14</text:p>
          </table:table-cell>
          <table:table-cell table:style-name="ce45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1 – Item 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3]*[.J303]" office:value-type="currency" office:currency="BRL" office:value="67500" calcext:value-type="currency">
            <text:p>R$ 67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05/12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2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0:51:34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2-12-13T10:56:10.680000000</dc:date>
    <meta:print-date>2020-02-18T11:24:37.705000000</meta:print-date>
    <meta:editing-cycles>695</meta:editing-cycles>
    <meta:editing-duration>P4DT3H25M22S</meta:editing-duration>
    <meta:generator>LibreOffice/6.1.6.3$Windows_X86_64 LibreOffice_project/5896ab1714085361c45cf540f76f60673dd96a72</meta:generator>
    <meta:document-statistic meta:table-count="1" meta:cell-count="1932" meta:object-count="0"/>
  </office:meta>
</office:document-meta>
</file>