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5.29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LH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9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4">
            <text:p><text:a xlink:href="https://www.mprr.mp.br/web/upload/files/transparenciaNovo/mprr_link_01_2023_10_65538c85c7540.pdf" xlink:type="simple">47/2023</text:a></text:p>
          </table:table-cell>
          <table:table-cell table:style-name="ce12" office:value-type="string" calcext:value-type="string" table:number-columns-spanned="1" table:number-rows-spanned="4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48">
            <text:p>Formação de Registro de Preços para eventual e futura contratação de empresa especializada na prestação de serviços de controle de vetores, pragas urbanas e insetos, contemplando desratização, desinsetização, remoção de abelhas, vespas, marimbondos e assemelhados, em caráter preventivo e corretivo, e limpeza nos reservatórios de água e/ou caixa d`água em todas as instalações do Ministério Público Estadual de Roraima na Capital e nas Promotorias de Justiça do Interior.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string" calcext:value-type="string" table:number-columns-spanned="1" table:number-rows-spanned="48">
            <text:p>2861/2023-75 (<text:a xlink:href="https://www.mprr.mp.br/web/upload/files/transparenciaNovo/mprr_link_01_2023_10_65538d6c2e621.pdf" xlink:type="simple">PE 7/2023</text:a>)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date" office:date-value="2024-10-02" calcext:value-type="date" table:number-columns-spanned="1" table:number-rows-spanned="48">
            <text:p>02/10/24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48">
            <text:p>und</text:p>
          </table:table-cell>
          <table:table-cell table:style-name="ce23" office:value-type="currency" office:currency="BRL" office:value="1125" calcext:value-type="currency">
            <text:p>R$ 1.12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70" calcext:value-type="currency">
            <text:p>R$ 170,00</text:p>
          </table:table-cell>
          <table:table-cell table:style-name="ce37" office:value-type="currency" office:currency="BRL" office:value="510" calcext:value-type="currency">
            <text:p>R$ 510,00</text:p>
          </table:table-cell>
          <table:table-cell table:style-name="ce42" office:value-type="string" calcext:value-type="string" table:number-columns-spanned="1" table:number-rows-spanned="48">
            <text:p>G. M. A. N. COMÉRCIO E SERVIÇO LTDA.</text:p>
          </table:table-cell>
          <table:table-cell table:style-name="ce42" office:value-type="string" calcext:value-type="string" table:number-columns-spanned="1" table:number-rows-spanned="48">
            <text:p>04.630.138/0001-25</text:p>
          </table:table-cell>
          <table:table-cell table:style-name="ce42" office:value-type="string" calcext:value-type="string" table:number-columns-spanned="1" table:number-rows-spanned="48">
            <text:p>GENÉSIO DA SILVA MORA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80" calcext:value-type="currency">
            <text:p>R$ 280,00</text:p>
          </table:table-cell>
          <table:table-cell table:style-name="ce37" office:value-type="currency" office:currency="BRL" office:value="840" calcext:value-type="currency">
            <text:p>R$ 84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3801.39" calcext:value-type="currency">
            <text:p>R$ 3.801,3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5" calcext:value-type="currency">
            <text:p>R$ 295,00</text:p>
          </table:table-cell>
          <table:table-cell table:style-name="ce37" office:value-type="currency" office:currency="BRL" office:value="885" calcext:value-type="currency">
            <text:p>R$ 8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4</text:p>
          </table:table-cell>
          <table:covered-table-cell table:style-name="ce22"/>
          <table:table-cell table:style-name="ce23" office:value-type="currency" office:currency="BRL" office:value="20214.51" calcext:value-type="currency">
            <text:p>R$ 20.214,5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30" calcext:value-type="currency">
            <text:p>R$ 230,00</text:p>
          </table:table-cell>
          <table:table-cell table:style-name="ce37" office:value-type="currency" office:currency="BRL" office:value="690" calcext:value-type="currency">
            <text:p>R$ 69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covered-table-cell table:style-name="ce22"/>
          <table:table-cell table:style-name="ce23" office:value-type="currency" office:currency="BRL" office:value="8025.03" calcext:value-type="currency">
            <text:p>R$ 8.025,0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43" calcext:value-type="currency">
            <text:p>R$ 643,00</text:p>
          </table:table-cell>
          <table:table-cell table:style-name="ce37" office:value-type="currency" office:currency="BRL" office:value="1929" calcext:value-type="currency">
            <text:p>R$ 1.92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5454.21" calcext:value-type="currency">
            <text:p>R$ 35.454,2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887" calcext:value-type="currency">
            <text:p>R$ 3.887,00</text:p>
          </table:table-cell>
          <table:table-cell table:style-name="ce37" office:value-type="currency" office:currency="BRL" office:value="11661" calcext:value-type="currency">
            <text:p>R$ 11.6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3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4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5</text:p>
          </table:table-cell>
          <table:covered-table-cell table:style-name="ce22"/>
          <table:table-cell table:style-name="ce23" office:value-type="currency" office:currency="BRL" office:value="7381.44" calcext:value-type="currency">
            <text:p>R$ 7.381,4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35" calcext:value-type="currency">
            <text:p>R$ 735,00</text:p>
          </table:table-cell>
          <table:table-cell table:style-name="ce37" office:value-type="currency" office:currency="BRL" office:value="2205" calcext:value-type="currency">
            <text:p>R$ 2.20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6</text:p>
          </table:table-cell>
          <table:covered-table-cell table:style-name="ce22"/>
          <table:table-cell table:style-name="ce24" office:value-type="currency" office:currency="BRL" office:value="14865.96" calcext:value-type="currency">
            <text:p>R$ 14.865,9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490" calcext:value-type="currency">
            <text:p>R$ 1.490,00</text:p>
          </table:table-cell>
          <table:table-cell table:style-name="ce37" office:value-type="currency" office:currency="BRL" office:value="4470" calcext:value-type="currency">
            <text:p>R$ 4.47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7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8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9</text:p>
          </table:table-cell>
          <table:covered-table-cell table:style-name="ce22"/>
          <table:table-cell table:style-name="ce23" office:value-type="currency" office:currency="BRL" office:value="11757.36" calcext:value-type="currency">
            <text:p>R$ 11.757,3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50" calcext:value-type="currency">
            <text:p>R$ 750,00</text:p>
          </table:table-cell>
          <table:table-cell table:style-name="ce37" office:value-type="currency" office:currency="BRL" office:value="2250" calcext:value-type="currency">
            <text:p>R$ 2.2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20</text:p>
          </table:table-cell>
          <table:covered-table-cell table:style-name="ce22"/>
          <table:table-cell table:style-name="ce23" office:value-type="currency" office:currency="BRL" office:value="18228.54" calcext:value-type="currency">
            <text:p>R$ 18.228,5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995" calcext:value-type="currency">
            <text:p>R$ 1.995,00</text:p>
          </table:table-cell>
          <table:table-cell table:style-name="ce37" office:value-type="currency" office:currency="BRL" office:value="5985" calcext:value-type="currency">
            <text:p>R$ 5.9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1</text:p>
          </table:table-cell>
          <table:covered-table-cell table:style-name="ce22"/>
          <table:table-cell table:style-name="ce23" office:value-type="currency" office:currency="BRL" office:value="1813.68" calcext:value-type="currency">
            <text:p>R$ 1.8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95" calcext:value-type="currency">
            <text:p>R$ 395,00</text:p>
          </table:table-cell>
          <table:table-cell table:style-name="ce37" office:value-type="currency" office:currency="BRL" office:value="1185" calcext:value-type="currency">
            <text:p>R$ 1.1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2</text:p>
          </table:table-cell>
          <table:covered-table-cell table:style-name="ce22"/>
          <table:table-cell table:style-name="ce23" office:value-type="currency" office:currency="BRL" office:value="8057.13" calcext:value-type="currency">
            <text:p>R$ 8.057,1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20" calcext:value-type="currency">
            <text:p>R$ 620,00</text:p>
          </table:table-cell>
          <table:table-cell table:style-name="ce37" office:value-type="currency" office:currency="BRL" office:value="1860" calcext:value-type="currency">
            <text:p>R$ 1.8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3</text:p>
          </table:table-cell>
          <table:covered-table-cell table:style-name="ce22"/>
          <table:table-cell table:style-name="ce23" office:value-type="currency" office:currency="BRL" office:value="21204.57" calcext:value-type="currency">
            <text:p>R$ 21.204,5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650" calcext:value-type="currency">
            <text:p>R$ 1.650,00</text:p>
          </table:table-cell>
          <table:table-cell table:style-name="ce37" office:value-type="currency" office:currency="BRL" office:value="4950" calcext:value-type="currency">
            <text:p>R$ 4.9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4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5</text:p>
          </table:table-cell>
          <table:covered-table-cell table:style-name="ce22"/>
          <table:table-cell table:style-name="ce23" office:value-type="currency" office:currency="BRL" office:value="6260.76" calcext:value-type="currency">
            <text:p>R$ 6.260,7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7" office:value-type="currency" office:currency="BRL" office:value="2100" calcext:value-type="currency">
            <text:p>R$ 2.1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6</text:p>
          </table:table-cell>
          <table:covered-table-cell table:style-name="ce22"/>
          <table:table-cell table:style-name="ce23" office:value-type="currency" office:currency="BRL" office:value="8041.86" calcext:value-type="currency">
            <text:p>R$ 8.041,8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987" calcext:value-type="currency">
            <text:p>R$ 987,00</text:p>
          </table:table-cell>
          <table:table-cell table:style-name="ce37" office:value-type="currency" office:currency="BRL" office:value="2961" calcext:value-type="currency">
            <text:p>R$ 2.9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7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8</text:p>
          </table:table-cell>
          <table:covered-table-cell table:style-name="ce22"/>
          <table:table-cell table:style-name="ce23" office:value-type="currency" office:currency="BRL" office:value="9900.87" calcext:value-type="currency">
            <text:p>R$ 9.900,8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000" calcext:value-type="currency">
            <text:p>R$ 1.000,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9</text:p>
          </table:table-cell>
          <table:covered-table-cell table:style-name="ce22"/>
          <table:table-cell table:style-name="ce23" office:value-type="currency" office:currency="BRL" office:value="41099.1" calcext:value-type="currency">
            <text:p>R$ 41.099,1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383" calcext:value-type="currency">
            <text:p>R$ 3.383,00</text:p>
          </table:table-cell>
          <table:table-cell table:style-name="ce37" office:value-type="currency" office:currency="BRL" office:value="10149" calcext:value-type="currency">
            <text:p>R$ 10.14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0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2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3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4</text:p>
          </table:table-cell>
          <table:covered-table-cell table:style-name="ce22"/>
          <table:table-cell table:style-name="ce23" office:value-type="currency" office:currency="BRL" office:value="31280.34" calcext:value-type="currency">
            <text:p>R$ 31.280,3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899" calcext:value-type="currency">
            <text:p>R$ 4.899,00</text:p>
          </table:table-cell>
          <table:table-cell table:style-name="ce37" office:value-type="currency" office:currency="BRL" office:value="14697" calcext:value-type="currency">
            <text:p>R$ 14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5</text:p>
          </table:table-cell>
          <table:covered-table-cell table:style-name="ce22"/>
          <table:table-cell table:style-name="ce23" office:value-type="currency" office:currency="BRL" office:value="8744.88" calcext:value-type="currency">
            <text:p>R$ 8.744,8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398" calcext:value-type="currency">
            <text:p>R$ 1.398,00</text:p>
          </table:table-cell>
          <table:table-cell table:style-name="ce37" office:value-type="currency" office:currency="BRL" office:value="4194" calcext:value-type="currency">
            <text:p>R$ 4.194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6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7</text:p>
          </table:table-cell>
          <table:covered-table-cell table:style-name="ce22"/>
          <table:table-cell table:style-name="ce24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8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9</text:p>
          </table:table-cell>
          <table:covered-table-cell table:style-name="ce22"/>
          <table:table-cell table:style-name="ce23" office:value-type="currency" office:currency="BRL" office:value="7986.18" calcext:value-type="currency">
            <text:p>R$ 7.986,1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276" calcext:value-type="currency">
            <text:p>R$ 1.276,00</text:p>
          </table:table-cell>
          <table:table-cell table:style-name="ce37" office:value-type="currency" office:currency="BRL" office:value="3828" calcext:value-type="currency">
            <text:p>R$ 3.828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0</text:p>
          </table:table-cell>
          <table:covered-table-cell table:style-name="ce22"/>
          <table:table-cell table:style-name="ce23" office:value-type="currency" office:currency="BRL" office:value="9758.7" calcext:value-type="currency">
            <text:p>R$ 9.758,7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" calcext:value-type="currency">
            <text:p>R$ 1.560,00</text:p>
          </table:table-cell>
          <table:table-cell table:style-name="ce37" office:value-type="currency" office:currency="BRL" office:value="4680" calcext:value-type="currency">
            <text:p>R$ 4.68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1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3</text:p>
          </table:table-cell>
          <table:covered-table-cell table:style-name="ce22"/>
          <table:table-cell table:style-name="ce23" office:value-type="currency" office:currency="BRL" office:value="4248.75" calcext:value-type="currency">
            <text:p>R$ 4.248,7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899" calcext:value-type="currency">
            <text:p>R$ 899,00</text:p>
          </table:table-cell>
          <table:table-cell table:style-name="ce37" office:value-type="currency" office:currency="BRL" office:value="2697" calcext:value-type="currency">
            <text:p>R$ 2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4</text:p>
          </table:table-cell>
          <table:covered-table-cell table:style-name="ce22"/>
          <table:table-cell table:style-name="ce23" office:value-type="currency" office:currency="BRL" office:value="3107.43" calcext:value-type="currency">
            <text:p>R$ 3.107,4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49" calcext:value-type="currency">
            <text:p>R$ 749,00</text:p>
          </table:table-cell>
          <table:table-cell table:style-name="ce37" office:value-type="currency" office:currency="BRL" office:value="2247" calcext:value-type="currency">
            <text:p>R$ 2.2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5</text:p>
          </table:table-cell>
          <table:covered-table-cell table:style-name="ce22"/>
          <table:table-cell table:style-name="ce23" office:value-type="currency" office:currency="BRL" office:value="975" calcext:value-type="currency">
            <text:p>R$ 9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59" calcext:value-type="currency">
            <text:p>R$ 259,00</text:p>
          </table:table-cell>
          <table:table-cell table:style-name="ce37" office:value-type="currency" office:currency="BRL" office:value="777" calcext:value-type="currency">
            <text:p>R$ 77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6</text:p>
          </table:table-cell>
          <table:covered-table-cell table:style-name="ce22"/>
          <table:table-cell table:style-name="ce23" office:value-type="currency" office:currency="BRL" office:value="1657.95" calcext:value-type="currency">
            <text:p>R$ 1.657,9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79" calcext:value-type="currency">
            <text:p>R$ 379,00</text:p>
          </table:table-cell>
          <table:table-cell table:style-name="ce37" office:value-type="currency" office:currency="BRL" office:value="1137" calcext:value-type="currency">
            <text:p>R$ 1.13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7</text:p>
          </table:table-cell>
          <table:covered-table-cell table:style-name="ce22"/>
          <table:table-cell table:style-name="ce23" office:value-type="currency" office:currency="BRL" office:value="7036.59" calcext:value-type="currency">
            <text:p>R$ 7.036,5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124" calcext:value-type="currency">
            <text:p>R$ 1.124,00</text:p>
          </table:table-cell>
          <table:table-cell table:style-name="ce37" office:value-type="currency" office:currency="BRL" office:value="3372" calcext:value-type="currency">
            <text:p>R$ 3.37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8</text:p>
          </table:table-cell>
          <table:covered-table-cell table:style-name="ce22"/>
          <table:table-cell table:style-name="ce23" office:value-type="currency" office:currency="BRL" office:value="1875" calcext:value-type="currency">
            <text:p>R$ 1.8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" calcext:value-type="currency">
            <text:p>R$ 299,00</text:p>
          </table:table-cell>
          <table:table-cell table:style-name="ce37" office:value-type="currency" office:currency="BRL" office:value="897" calcext:value-type="currency">
            <text:p>R$ 8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3_10_65538ce9dc1f4.pdf" xlink:type="simple">48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4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covered-table-cell table:style-name="ce22"/>
          <table:table-cell table:style-name="ce23" office:value-type="currency" office:currency="BRL" office:value="5441.07" calcext:value-type="currency">
            <text:p>R$ 5.441,0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550" calcext:value-type="currency">
            <text:p>R$ 550,00</text:p>
          </table:table-cell>
          <table:table-cell table:style-name="ce37" office:value-type="currency" office:currency="BRL" office:value="1650" calcext:value-type="currency">
            <text:p>R$ 1.6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8</text:p>
          </table:table-cell>
          <table:covered-table-cell table:style-name="ce22"/>
          <table:table-cell table:style-name="ce23" office:value-type="currency" office:currency="BRL" office:value="13872.09" calcext:value-type="currency">
            <text:p>R$ 13.872,0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39" calcext:value-type="currency">
            <text:p>R$ 2.239,00</text:p>
          </table:table-cell>
          <table:table-cell table:style-name="ce37" office:value-type="currency" office:currency="BRL" office:value="6717" calcext:value-type="currency">
            <text:p>R$ 6.71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469d653f.pdf" xlink:type="simple">4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Formação de Registro de Preços para eventual e futura aquisição de suprimentos de informática com garantia para atender o Departamento de Tecnologia da Informação do Ministério Público de Roraima.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string" calcext:value-type="string">
            <text:p>4773/2023-16 (<text:a xlink:href="https://www.mprr.mp.br/web/upload/files/transparenciaNovo/mprr_link_01_2023_11_65777469d653f.pdf" xlink:type="simple">PE 9/2023</text:a>)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date" office:date-value="2024-11-09" calcext:value-type="date">
            <text:p>09/11/24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6699.9" calcext:value-type="currency">
            <text:p>R$ 6.699,9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669990" calcext:value-type="currency">
            <text:p>R$ 669.990,00</text:p>
          </table:table-cell>
          <table:table-cell table:style-name="ce42" office:value-type="string" calcext:value-type="string">
            <text:p>VSP SOLUTION LTDA. <text:s/></text:p>
          </table:table-cell>
          <table:table-cell table:style-name="ce42" office:value-type="string" calcext:value-type="string">
            <text:p>43.394.697/0001-35</text:p>
          </table:table-cell>
          <table:table-cell table:style-name="ce42" office:value-type="string" calcext:value-type="string">
            <text:p>LEONARDO HENRIQUE VIEIRA SPEZIAL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3_11_657775736c35a.pdf" xlink:type="simple">50/2023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Contratação de empresa especializada em fornecimento de alimentos (coffee break, coquetel, brunch, almoço/jantar e refeições avulsas) para atender os eventos a serem realizados pelo Ministério Público do Estado de Roraima, na capital de Boa Vista.</text:p>
          </table:table-cell>
          <table:table-cell table:style-name="ce15" office:value-type="date" office:date-value="2023-11-09" calcext:value-type="date" table:number-columns-spanned="1" table:number-rows-spanned="11">
            <text:p>09/11/23</text:p>
          </table:table-cell>
          <table:table-cell table:style-name="ce15" office:value-type="string" calcext:value-type="string" table:number-columns-spanned="1" table:number-rows-spanned="11">
            <text:p>9661/2023-43 (<text:a xlink:href="https://www.mprr.mp.br/web/upload/files/transparenciaNovo/mprr_link_01_2023_11_6577761516c42.pdf" xlink:type="simple">PE 11/2023</text:a>)</text:p>
          </table:table-cell>
          <table:table-cell table:style-name="ce15" office:value-type="date" office:date-value="2023-11-21" calcext:value-type="date" table:number-columns-spanned="1" table:number-rows-spanned="11">
            <text:p>21/11/23</text:p>
          </table:table-cell>
          <table:table-cell table:style-name="ce15" office:value-type="date" office:date-value="2024-11-21" calcext:value-type="date" table:number-columns-spanned="1" table:number-rows-spanned="11">
            <text:p>21/11/24</text:p>
          </table:table-cell>
          <table:table-cell table:style-name="ce12" office:value-type="string" calcext:value-type="string">
            <text:p>lote único – Item 1</text:p>
          </table:table-cell>
          <table:table-cell table:style-name="ce22" office:value-type="string" calcext:value-type="string" table:number-columns-spanned="1" table:number-rows-spanned="11">
            <text:p>unid</text:p>
          </table:table-cell>
          <table:table-cell table:style-name="ce23" office:value-type="currency" office:currency="BRL" office:value="155" calcext:value-type="currency">
            <text:p>R$ 15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31000" calcext:value-type="currency">
            <text:p>R$ 31.000,00</text:p>
          </table:table-cell>
          <table:table-cell table:style-name="ce38" office:value-type="currency" office:currency="BRL" office:value="401825" calcext:value-type="currency" table:number-columns-spanned="1" table:number-rows-spanned="11">
            <text:p>R$ 401.825,00</text:p>
          </table:table-cell>
          <table:table-cell table:style-name="ce42" office:value-type="string" calcext:value-type="string" table:number-columns-spanned="1" table:number-rows-spanned="11">
            <text:p>T S COMÉRCIO LTDA.</text:p>
          </table:table-cell>
          <table:table-cell table:style-name="ce42" office:value-type="string" calcext:value-type="string" table:number-columns-spanned="1" table:number-rows-spanned="11">
            <text:p>9661/2023-43</text:p>
          </table:table-cell>
          <table:table-cell table:style-name="ce42" office:value-type="string" calcext:value-type="string" table:number-columns-spanned="1" table:number-rows-spanned="11">
            <text:p>THAÍS DA SILVA SOAR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2</text:p>
          </table:table-cell>
          <table:covered-table-cell table:style-name="ce22"/>
          <table:table-cell table:style-name="ce23" office:value-type="currency" office:currency="BRL" office:value="128" calcext:value-type="currency">
            <text:p>R$ 1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8400" calcext:value-type="currency">
            <text:p>R$ 38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3</text:p>
          </table:table-cell>
          <table:covered-table-cell table:style-name="ce22"/>
          <table:table-cell table:style-name="ce23" office:value-type="currency" office:currency="BRL" office:value="115" calcext:value-type="currency">
            <text:p>R$ 11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4500" calcext:value-type="currency">
            <text:p>R$ 34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4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5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6</text:p>
          </table:table-cell>
          <table:covered-table-cell table:style-name="ce22"/>
          <table:table-cell table:style-name="ce23" office:value-type="currency" office:currency="BRL" office:value="75" calcext:value-type="currency">
            <text:p>R$ 75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0000" calcext:value-type="currency">
            <text:p>R$ 6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7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5000" calcext:value-type="currency">
            <text:p>R$ 75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8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0000" calcext:value-type="currency">
            <text:p>R$ 1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9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42000" calcext:value-type="currency">
            <text:p>R$ 4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10</text:p>
          </table:table-cell>
          <table:covered-table-cell table:style-name="ce22"/>
          <table:table-cell table:style-name="ce23" office:value-type="currency" office:currency="BRL" office:value="99.5" calcext:value-type="currency">
            <text:p>R$ 99,5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4925" calcext:value-type="currency">
            <text:p>R$ 14.9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- Item 11</text:p>
          </table:table-cell>
          <table:covered-table-cell table:style-name="ce22"/>
          <table:table-cell table:style-name="ce23" office:value-type="currency" office:currency="BRL" office:value="90" calcext:value-type="currency">
            <text:p>R$ 9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54000" calcext:value-type="currency">
            <text:p>R$ 54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6ca69811.pdf" xlink:type="simple">51/2023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4">
            <text:p>Contratação de Empresa Especializada para fornecimento de Pneus Novos, de primeira qualidade e primeira linha de fabricação, com certificação do INMETRO destinados aos veículos pertencentes à frota da Procuradoria-Geral de Justiça do Estado de Roraima.</text:p>
          </table:table-cell>
          <table:table-cell table:style-name="ce15" office:value-type="date" office:date-value="2023-11-09" calcext:value-type="date" table:number-columns-spanned="1" table:number-rows-spanned="14">
            <text:p>09/11/23</text:p>
          </table:table-cell>
          <table:table-cell table:style-name="ce15" office:value-type="string" calcext:value-type="string" table:number-columns-spanned="1" table:number-rows-spanned="14">
            <text:p>7992/2023-49 (<text:a xlink:href="https://www.mprr.mp.br/web/upload/files/transparenciaNovo/mprr_link_01_2023_11_657778e2d915e.pdf" xlink:type="simple">PE 10/2023</text:a>)</text:p>
          </table:table-cell>
          <table:table-cell table:style-name="ce15" office:value-type="date" office:date-value="2023-11-21" calcext:value-type="date" table:number-columns-spanned="1" table:number-rows-spanned="14">
            <text:p>21/11/23</text:p>
          </table:table-cell>
          <table:table-cell table:style-name="ce15" office:value-type="date" office:date-value="2024-11-21" calcext:value-type="date" table:number-columns-spanned="1" table:number-rows-spanned="14">
            <text:p>21/11/24</text:p>
          </table:table-cell>
          <table:table-cell table:style-name="ce12" office:value-type="string" calcext:value-type="string">
            <text:p>ITEM 1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255" calcext:value-type="currency">
            <text:p>R$ 255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7650" calcext:value-type="currency">
            <text:p>R$ 7.650,00</text:p>
          </table:table-cell>
          <table:table-cell table:style-name="ce38" office:value-type="currency" office:currency="BRL" office:value="73930" calcext:value-type="currency" table:number-columns-spanned="1" table:number-rows-spanned="5">
            <text:p>R$ 73.930,00</text:p>
          </table:table-cell>
          <table:table-cell table:style-name="ce42" office:value-type="string" calcext:value-type="string" table:number-columns-spanned="1" table:number-rows-spanned="5">
            <text:p>CPX DISTRIBUIDORA S/A</text:p>
          </table:table-cell>
          <table:table-cell table:style-name="ce42" office:value-type="string" calcext:value-type="string" table:number-columns-spanned="1" table:number-rows-spanned="14">
            <text:p>7992/2023-49</text:p>
          </table:table-cell>
          <table:table-cell table:style-name="ce42" office:value-type="string" calcext:value-type="string" table:number-columns-spanned="1" table:number-rows-spanned="5">
            <text:p>LEONARDO CEZAR BITTENCOURT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0" calcext:value-type="currency">
            <text:p>R$ 28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400" calcext:value-type="currency">
            <text:p>R$ 400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2000" calcext:value-type="currency">
            <text:p>R$ 3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320" calcext:value-type="currency">
            <text:p>R$ 320,00</text:p>
          </table:table-cell>
          <table:table-cell table:style-name="ce34" office:value-type="float" office:value="40" calcext:value-type="float">
            <text:p>40</text:p>
          </table:table-cell>
          <table:table-cell table:style-name="ce38" office:value-type="currency" office:currency="BRL" office:value="12800" calcext:value-type="currency">
            <text:p>R$ 1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85" calcext:value-type="currency">
            <text:p>R$ 585,00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currency" office:currency="BRL" office:value="4680" calcext:value-type="currency">
            <text:p>R$ 4.6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11_657778e2d915e.pdf" xlink:type="simple">52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373" calcext:value-type="currency">
            <text:p>R$ 373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1190" calcext:value-type="currency">
            <text:p>R$ 11.190,00</text:p>
          </table:table-cell>
          <table:table-cell table:style-name="ce38" office:value-type="currency" office:currency="BRL" office:value="15310" calcext:value-type="currency" table:number-columns-spanned="1" table:number-rows-spanned="2">
            <text:p>R$ 15.310,00</text:p>
          </table:table-cell>
          <table:table-cell table:style-name="ce42" office:value-type="string" calcext:value-type="string" table:number-columns-spanned="1" table:number-rows-spanned="2">
            <text:p>EDA COMÉRCIO E SERVIÇO LTDA.</text:p>
          </table:table-cell>
          <table:covered-table-cell table:style-name="ce42" office:value-type="string" calcext:value-type="string">
            <text:p>7992/2023-49</text:p>
          </table:covered-table-cell>
          <table:table-cell table:style-name="ce42" office:value-type="string" calcext:value-type="string" table:number-columns-spanned="1" table:number-rows-spanned="2">
            <text:p>MASAMY E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12" calcext:value-type="currency">
            <text:p>R$ 41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4120" calcext:value-type="currency">
            <text:p>R$ 4.1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95ea4c1.pdf" xlink:type="simple">53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330" calcext:value-type="currency">
            <text:p>R$ 330,0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19800" calcext:value-type="currency">
            <text:p>R$ 19.800,00</text:p>
          </table:table-cell>
          <table:table-cell table:style-name="ce42" office:value-type="string" calcext:value-type="string">
            <text:p>ATENAS DISTRIBUIDORA DE PNEUMÁTICOS E TINTAS LTDA​.</text:p>
          </table:table-cell>
          <table:covered-table-cell table:style-name="ce42"/>
          <table:table-cell table:style-name="ce42" office:value-type="string" calcext:value-type="string">
            <text:p>CARLOS APARECIDO DE PAULA LOUR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f8ea851.pdf" xlink:type="simple">54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904.8" calcext:value-type="currency">
            <text:p>R$ 904,8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54288" calcext:value-type="currency">
            <text:p>R$ 54.288,00</text:p>
          </table:table-cell>
          <table:table-cell table:style-name="ce42" office:value-type="string" calcext:value-type="string">
            <text:p>CURITIBA COMÉRCIO DE PNEUMÁTICOS E TINTAS LTDA. EPP</text:p>
          </table:table-cell>
          <table:covered-table-cell table:style-name="ce42"/>
          <table:table-cell table:style-name="ce42" office:value-type="string" calcext:value-type="string">
            <text:p>JOSÉ SALÉSIO MUNIZ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a7a92e91.pdf" xlink:type="simple">55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028.5" calcext:value-type="currency">
            <text:p>R$ 1.028,5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1425" calcext:value-type="currency">
            <text:p>R$ 51.425,00</text:p>
          </table:table-cell>
          <table:table-cell table:style-name="ce38" office:value-type="currency" office:currency="BRL" office:value="102523" calcext:value-type="currency" table:number-columns-spanned="1" table:number-rows-spanned="5">
            <text:p>R$ 102.523,00</text:p>
          </table:table-cell>
          <table:table-cell table:style-name="ce42" office:value-type="string" calcext:value-type="string" table:number-columns-spanned="1" table:number-rows-spanned="5">
            <text:p>VITÓRIA LINE COMÉRCIO E REPRESENTAÇÃO LTDA.</text:p>
          </table:table-cell>
          <table:covered-table-cell table:style-name="ce42"/>
          <table:table-cell table:style-name="ce42" office:value-type="string" calcext:value-type="string" table:number-columns-spanned="1" table:number-rows-spanned="5">
            <text:p>FERNANDO CÉSAR PEREIRA FER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635" calcext:value-type="currency">
            <text:p>R$ 635,0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9525" calcext:value-type="currency">
            <text:p>R$ 9.5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029.5" calcext:value-type="currency">
            <text:p>R$ 1.029,5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0295" calcext:value-type="currency">
            <text:p>R$ 10.2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749.5" calcext:value-type="currency">
            <text:p>R$ 749,50</text:p>
          </table:table-cell>
          <table:table-cell table:style-name="ce34" office:value-type="float" office:value="36" calcext:value-type="float">
            <text:p>36</text:p>
          </table:table-cell>
          <table:table-cell table:style-name="ce38" office:value-type="currency" office:currency="BRL" office:value="26982" calcext:value-type="currency">
            <text:p>R$ 26.98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716" calcext:value-type="currency">
            <text:p>R$ 716,00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currency" office:currency="BRL" office:value="4296" calcext:value-type="currency">
            <text:p>R$ 4.296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650" calcext:value-type="currency">
            <text:p>R$ 650,00</text:p>
          </table:table-cell>
          <table:table-cell table:style-name="ce34" office:value-type="float" office:value="10" calcext:value-type="float" table:number-columns-spanned="1" table:number-rows-spanned="3">
            <text:p>10</text:p>
          </table:table-cell>
          <table:table-cell table:style-name="ce38" office:value-type="currency" office:currency="BRL" office:value="6500" calcext:value-type="currency">
            <text:p>R$ 6.500,00</text:p>
          </table:table-cell>
          <table:table-cell table:style-name="ce38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42" office:value-type="string" calcext:value-type="string" table:number-columns-spanned="1" table:number-rows-spanned="5">
            <text:p>B.R.Y CONSULTORIA LTDA.</text:p>
          </table:table-cell>
          <table:table-cell table:style-name="ce42" office:value-type="string" calcext:value-type="string" table:number-columns-spanned="1" table:number-rows-spanned="5">
            <text:p>32.678.857/0001-51</text:p>
          </table:table-cell>
          <table:table-cell table:style-name="ce42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8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8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8</text:p>
          </table:table-cell>
          <table:table-cell table:style-name="ce22" office:value-type="string" calcext:value-type="string" table:number-columns-spanned="1" table:number-rows-spanned="2">
            <text:p>2h</text:p>
          </table:table-cell>
          <table:table-cell table:style-name="ce23" office:value-type="currency" office:currency="BRL" office:value="4838.12" calcext:value-type="currency">
            <text:p>R$ 4.838,12</text:p>
          </table:table-cell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8" office:value-type="currency" office:currency="BRL" office:value="14514.36" calcext:value-type="currency">
            <text:p>R$ 14.514,36</text:p>
          </table:table-cell>
          <table:table-cell table:style-name="ce38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9</text:p>
          </table:table-cell>
          <table:covered-table-cell table:style-name="ce22"/>
          <table:table-cell table:style-name="ce23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8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4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3995" calcext:value-type="currency">
            <text:p>R$ 3.995,00</text:p>
          </table:table-cell>
          <table:table-cell table:style-name="ce34" office:value-type="float" office:value="3" calcext:value-type="float" table:number-columns-spanned="1" table:number-rows-spanned="4">
            <text:p>3</text:p>
          </table:table-cell>
          <table:table-cell table:style-name="ce38" office:value-type="currency" office:currency="BRL" office:value="10785" calcext:value-type="currency">
            <text:p>R$ 10.785,00</text:p>
          </table:table-cell>
          <table:table-cell table:style-name="ce38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42" office:value-type="string" calcext:value-type="string" table:number-columns-spanned="1" table:number-rows-spanned="46">
            <text:p>ARCNETI MÁQUINAS E EQUIPAMENTOS LTDA.</text:p>
          </table:table-cell>
          <table:table-cell table:style-name="ce42" office:value-type="string" calcext:value-type="string" table:number-columns-spanned="1" table:number-rows-spanned="46">
            <text:p>08.044.934/0001-37</text:p>
          </table:table-cell>
          <table:table-cell table:style-name="ce42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8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3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8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8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8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920" calcext:value-type="currency">
            <text:p>R$ 920,0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8" office:value-type="currency" office:currency="BRL" office:value="4600" calcext:value-type="currency">
            <text:p>R$ 4.600,00</text:p>
          </table:table-cell>
          <table:table-cell table:style-name="ce38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8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table-cell table:style-name="ce22" office:value-type="string" calcext:value-type="string" table:number-columns-spanned="1" table:number-rows-spanned="9">
            <text:p>Diária</text:p>
          </table:table-cell>
          <table:table-cell table:style-name="ce23" office:value-type="currency" office:currency="BRL" office:value="1650" calcext:value-type="currency">
            <text:p>R$ 1.65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419" calcext:value-type="currency">
            <text:p>R$ 3.41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3</text:p>
          </table:table-cell>
          <table:covered-table-cell table:style-name="ce22"/>
          <table:table-cell table:style-name="ce23" office:value-type="currency" office:currency="BRL" office:value="192" calcext:value-type="currency">
            <text:p>R$ 19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4</text:p>
          </table:table-cell>
          <table:covered-table-cell table:style-name="ce22"/>
          <table:table-cell table:style-name="ce23" office:value-type="currency" office:currency="BRL" office:value="800" calcext:value-type="currency">
            <text:p>R$ 800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5</text:p>
          </table:table-cell>
          <table:covered-table-cell table:style-name="ce22"/>
          <table:table-cell table:style-name="ce23" office:value-type="currency" office:currency="BRL" office:value="7" calcext:value-type="currency">
            <text:p>R$ 7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6</text:p>
          </table:table-cell>
          <table:covered-table-cell table:style-name="ce22"/>
          <table:table-cell table:style-name="ce23" office:value-type="currency" office:currency="BRL" office:value="24.92" calcext:value-type="currency">
            <text:p>R$ 24,9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7</text:p>
          </table:table-cell>
          <table:covered-table-cell table:style-name="ce22"/>
          <table:table-cell table:style-name="ce23" office:value-type="currency" office:currency="BRL" office:value="668" calcext:value-type="currency">
            <text:p>R$ 668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8300" calcext:value-type="currency">
            <text:p>R$ 8.300,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8" office:value-type="currency" office:currency="BRL" office:value="24900" calcext:value-type="currency">
            <text:p>R$ 24.90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9</text:p>
          </table:table-cell>
          <table:covered-table-cell table:style-name="ce22"/>
          <table:table-cell table:style-name="ce23" office:value-type="currency" office:currency="BRL" office:value="830" calcext:value-type="currency">
            <text:p>R$ 83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0" calcext:value-type="currency">
            <text:p>R$ 2.490,00</text:p>
          </table:table-cell>
          <table:table-cell table:style-name="ce38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0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34" calcext:value-type="currency">
            <text:p>R$ 134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1250" calcext:value-type="currency">
            <text:p>R$ 1.25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2</text:p>
          </table:table-cell>
          <table:covered-table-cell table:style-name="ce22"/>
          <table:table-cell table:style-name="ce23" office:value-type="currency" office:currency="BRL" office:value="216" calcext:value-type="currency">
            <text:p>R$ 216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4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7" calcext:value-type="currency">
            <text:p>R$ 10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5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7189" calcext:value-type="currency">
            <text:p>R$ 7.18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6</text:p>
          </table:table-cell>
          <table:covered-table-cell table:style-name="ce22"/>
          <table:table-cell table:style-name="ce23" office:value-type="currency" office:currency="BRL" office:value="5200" calcext:value-type="currency">
            <text:p>R$ 5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<text:s/>2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8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58" calcext:value-type="currency">
            <text:p>R$ 58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9</text:p>
          </table:table-cell>
          <table:table-cell table:style-name="ce22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67" calcext:value-type="currency">
            <text:p>R$ 6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0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5" calcext:value-type="float">
            <text:p>35</text:p>
          </table:table-cell>
          <table:table-cell table:style-name="ce38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1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2</text:p>
          </table:table-cell>
          <table:table-cell table:style-name="ce22" office:value-type="string" calcext:value-type="string">
            <text:p>Diárias/Un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3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6" calcext:value-type="currency">
            <text:p>R$ 106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4</text:p>
          </table:table-cell>
          <table:table-cell table:style-name="ce22" office:value-type="string" calcext:value-type="string" table:number-columns-spanned="1" table:number-rows-spanned="10">
            <text:p>und</text:p>
          </table:table-cell>
          <table:table-cell table:style-name="ce23" office:value-type="currency" office:currency="BRL" office:value="814.25" calcext:value-type="currency">
            <text:p>R$ 814,25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071.25" calcext:value-type="currency">
            <text:p>R$ 4.071,25</text:p>
          </table:table-cell>
          <table:table-cell table:style-name="ce38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5</text:p>
          </table:table-cell>
          <table:covered-table-cell table:style-name="ce22"/>
          <table:table-cell table:style-name="ce23" office:value-type="currency" office:currency="BRL" office:value="406.62" calcext:value-type="currency">
            <text:p>R$ 406,62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6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7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8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9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0</text:p>
          </table:table-cell>
          <table:covered-table-cell table:style-name="ce22"/>
          <table:table-cell table:style-name="ce23" office:value-type="currency" office:currency="BRL" office:value="199" calcext:value-type="currency">
            <text:p>R$ 199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1</text:p>
          </table:table-cell>
          <table:covered-table-cell table:style-name="ce22"/>
          <table:table-cell table:style-name="ce23" office:value-type="currency" office:currency="BRL" office:value="991" calcext:value-type="currency">
            <text:p>R$ 991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– Item42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4</text:p>
          </table:table-cell>
          <table:table-cell table:style-name="ce22" office:value-type="string" calcext:value-type="string" table:number-columns-spanned="1" table:number-rows-spanned="5">
            <text:p>Diária</text:p>
          </table:table-cell>
          <table:table-cell table:style-name="ce23" office:value-type="currency" office:currency="BRL" office:value="3500" calcext:value-type="currency">
            <text:p>R$ 3.5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table-cell table:style-name="ce38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5</text:p>
          </table:table-cell>
          <table:covered-table-cell table:style-name="ce22"/>
          <table:table-cell table:style-name="ce23" office:value-type="currency" office:currency="BRL" office:value="4200" calcext:value-type="currency">
            <text:p>R$ 4.2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6</text:p>
          </table:table-cell>
          <table:covered-table-cell table:style-name="ce22"/>
          <table:table-cell table:style-name="ce23" office:value-type="currency" office:currency="BRL" office:value="8790" calcext:value-type="currency">
            <text:p>R$ 8.79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7</text:p>
          </table:table-cell>
          <table:covered-table-cell table:style-name="ce22"/>
          <table:table-cell table:style-name="ce23" office:value-type="currency" office:currency="BRL" office:value="2290" calcext:value-type="currency">
            <text:p>R$ 2.29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8</text:p>
          </table:table-cell>
          <table:covered-table-cell table:style-name="ce22"/>
          <table:table-cell table:style-name="ce23" office:value-type="currency" office:currency="BRL" office:value="1698" calcext:value-type="currency">
            <text:p>R$ 1.698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49</text:p>
          </table:table-cell>
          <table:table-cell table:style-name="ce22" office:value-type="string" calcext:value-type="string">
            <text:p>Diária</text:p>
          </table:table-cell>
          <table:table-cell table:style-name="ce23" office:value-type="currency" office:currency="BRL" office:value="303" calcext:value-type="currency">
            <text:p>R$ 303,0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8" office:value-type="currency" office:currency="BRL" office:value="6060" calcext:value-type="currency">
            <text:p>R$ 6.0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2" office:value-type="string" calcext:value-type="string" table:number-columns-spanned="1" table:number-rows-spanned="3">
            <text:p>m²</text:p>
          </table:table-cell>
          <table:table-cell table:style-name="ce23" office:value-type="currency" office:currency="BRL" office:value="28" calcext:value-type="currency">
            <text:p>R$ 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8400" calcext:value-type="currency">
            <text:p>R$ 8.400,00</text:p>
          </table:table-cell>
          <table:table-cell table:style-name="ce38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42" office:value-type="string" calcext:value-type="string" table:number-columns-spanned="1" table:number-rows-spanned="6">
            <text:p>R. K. S. RODRIGUES FABRICAÇÃO LTDA.</text:p>
          </table:table-cell>
          <table:table-cell table:style-name="ce42" office:value-type="string" calcext:value-type="string" table:number-columns-spanned="1" table:number-rows-spanned="6">
            <text:p>07.610.743/0001-22</text:p>
          </table:table-cell>
          <table:table-cell table:style-name="ce42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30.5" calcext:value-type="currency">
            <text:p>R$ 30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25">
            <text:p>und</text:p>
          </table:table-cell>
          <table:table-cell table:style-name="ce23" office:value-type="currency" office:currency="BRL" office:value="98.5" calcext:value-type="currency">
            <text:p>R$ 98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38.5" calcext:value-type="currency">
            <text:p>R$ 138,5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covered-table-cell table:style-name="ce22" office:value-type="string" calcext:value-type="string">
            <text:p>und</text:p>
          </table:covered-table-cell>
          <table:table-cell table:style-name="ce23" office:value-type="currency" office:currency="BRL" office:value="15.5" calcext:value-type="currency">
            <text:p>R$ 15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5500" calcext:value-type="currency">
            <text:p>R$ 15.500,00</text:p>
          </table:table-cell>
          <table:table-cell table:style-name="ce38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42" office:value-type="string" calcext:value-type="string" table:number-columns-spanned="1" table:number-rows-spanned="3">
            <text:p>BRINDES TIC TAC LTDA.</text:p>
          </table:table-cell>
          <table:table-cell table:style-name="ce42" office:value-type="string" calcext:value-type="string" table:number-columns-spanned="1" table:number-rows-spanned="3">
            <text:p>33.583.462/0001-38</text:p>
          </table:table-cell>
          <table:table-cell table:style-name="ce42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covered-table-cell table:style-name="ce22"/>
          <table:table-cell table:style-name="ce23" office:value-type="currency" office:currency="BRL" office:value="17.5" calcext:value-type="currency">
            <text:p>R$ 17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covered-table-cell table:style-name="ce22"/>
          <table:table-cell table:style-name="ce23" office:value-type="currency" office:currency="BRL" office:value="16.4" calcext:value-type="currency">
            <text:p>R$ 16,4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3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32" calcext:value-type="currency">
            <text:p>R$ 32,00</text:p>
          </table:table-cell>
          <table:table-cell table:style-name="ce34" office:value-type="float" office:value="1200" calcext:value-type="float">
            <text:p>1200</text:p>
          </table:table-cell>
          <table:table-cell table:number-columns-repeated="2" table:style-name="ce38" office:value-type="currency" office:currency="BRL" office:value="38400" calcext:value-type="currency">
            <text:p>R$ 38.400,00</text:p>
          </table:table-cell>
          <table:table-cell table:style-name="ce42" office:value-type="string" calcext:value-type="string">
            <text:p>INDÚSTRIA E COMÉRCIO IORIS LTDA.</text:p>
          </table:table-cell>
          <table:table-cell table:style-name="ce42" office:value-type="string" calcext:value-type="string">
            <text:p>84.041.011/0001-00</text:p>
          </table:table-cell>
          <table:table-cell table:style-name="ce42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143" calcext:value-type="currency">
            <text:p>R$ 143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29" calcext:value-type="currency">
            <text:p>R$ 429,00</text:p>
          </table:table-cell>
          <table:table-cell table:style-name="ce38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42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42" office:value-type="string" calcext:value-type="string" table:number-columns-spanned="1" table:number-rows-spanned="2">
            <text:p>05.763.587/0001-04</text:p>
          </table:table-cell>
          <table:table-cell table:style-name="ce42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covered-table-cell table:style-name="ce22"/>
          <table:table-cell table:style-name="ce23" office:value-type="currency" office:currency="BRL" office:value="99" calcext:value-type="currency">
            <text:p>R$ 99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8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42" office:value-type="string" calcext:value-type="string" table:number-columns-spanned="1" table:number-rows-spanned="3">
            <text:p>K. DE F. C. FREITAS LTDA.</text:p>
          </table:table-cell>
          <table:table-cell table:style-name="ce42" office:value-type="string" calcext:value-type="string" table:number-columns-spanned="1" table:number-rows-spanned="3">
            <text:p>07.172.944/0001-95</text:p>
          </table:table-cell>
          <table:table-cell table:style-name="ce42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covered-table-cell table:style-name="ce22"/>
          <table:table-cell table:style-name="ce23" office:value-type="currency" office:currency="BRL" office:value="30" calcext:value-type="currency">
            <text:p>R$ 3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covered-table-cell table:style-name="ce22"/>
          <table:table-cell table:style-name="ce23" office:value-type="currency" office:currency="BRL" office:value="1.03" calcext:value-type="currency">
            <text:p>R$ 1,03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table-cell table:style-name="ce38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42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42" office:value-type="string" calcext:value-type="string" table:number-columns-spanned="1" table:number-rows-spanned="11">
            <text:p>17.615.848/0001-28</text:p>
          </table:table-cell>
          <table:table-cell table:style-name="ce42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6.99" calcext:value-type="currency">
            <text:p>R$ 6,99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4.49" calcext:value-type="currency">
            <text:p>R$ 4,49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0.77" calcext:value-type="currency">
            <text:p>R$ 0,77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0.67" calcext:value-type="currency">
            <text:p>R$ 0,67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2.25" calcext:value-type="currency">
            <text:p>R$ 2,25</text:p>
          </table:table-cell>
          <table:table-cell table:style-name="ce34" office:value-type="float" office:value="6000" calcext:value-type="float">
            <text:p>6000</text:p>
          </table:table-cell>
          <table:table-cell table:style-name="ce38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4.79" calcext:value-type="currency">
            <text:p>R$ 4,7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1.44" calcext:value-type="currency">
            <text:p>R$ 11,44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covered-table-cell table:style-name="ce22"/>
          <table:table-cell table:style-name="ce23" office:value-type="currency" office:currency="BRL" office:value="8.31" calcext:value-type="currency">
            <text:p>R$ 8,31</text:p>
          </table:table-cell>
          <table:table-cell table:style-name="ce34" office:value-type="float" office:value="1200" calcext:value-type="float">
            <text:p>1200</text:p>
          </table:table-cell>
          <table:table-cell table:style-name="ce38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49.97" calcext:value-type="currency">
            <text:p>R$ 149,97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3.88" calcext:value-type="currency">
            <text:p>R$ 3,88</text:p>
          </table:table-cell>
          <table:table-cell table:style-name="ce34" office:value-type="float" office:value="1000" calcext:value-type="float">
            <text:p>1000</text:p>
          </table:table-cell>
          <table:table-cell table:number-columns-repeated="2" table:style-name="ce38" office:value-type="currency" office:currency="BRL" office:value="3880" calcext:value-type="currency">
            <text:p>R$ 3.880,00</text:p>
          </table:table-cell>
          <table:table-cell table:style-name="ce38" office:value-type="string" calcext:value-type="string">
            <text:p>L.O.C. COMÉRCIO E DISTRIBUIÇÃO DE PRODUTOS LTDA.</text:p>
          </table:table-cell>
          <table:table-cell table:style-name="ce42" office:value-type="string" calcext:value-type="string">
            <text:p>40.930.251/0001-90</text:p>
          </table:table-cell>
          <table:table-cell table:style-name="ce44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717" calcext:value-type="currency">
            <text:p>R$ 717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4340" calcext:value-type="currency">
            <text:p>R$ 14.340,00</text:p>
          </table:table-cell>
          <table:table-cell table:style-name="ce38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8" office:value-type="string" calcext:value-type="string" table:number-columns-spanned="1" table:number-rows-spanned="4">
            <text:p>CARDOSO &amp; IORIS LTDA.</text:p>
          </table:table-cell>
          <table:table-cell table:style-name="ce42" office:value-type="string" calcext:value-type="string" table:number-columns-spanned="1" table:number-rows-spanned="4">
            <text:p>42.836.695/0001-96</text:p>
          </table:table-cell>
          <table:table-cell table:style-name="ce44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table-cell table:style-name="ce22" office:value-type="string" calcext:value-type="string" table:number-columns-spanned="1" table:number-rows-spanned="4">
            <text:p>m²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77.89" calcext:value-type="currency">
            <text:p>R$ 177,8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covered-table-cell table:style-name="ce22"/>
          <table:table-cell table:style-name="ce23" office:value-type="currency" office:currency="BRL" office:value="74.95" calcext:value-type="currency">
            <text:p>R$ 74,95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97.32" calcext:value-type="currency">
            <text:p>R$ 97,3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9732" calcext:value-type="currency">
            <text:p>R$ 9.732,00</text:p>
          </table:table-cell>
          <table:table-cell table:style-name="ce38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8" office:value-type="string" calcext:value-type="string" table:number-columns-spanned="1" table:number-rows-spanned="2">
            <text:p>CESAR V. M. SANTANA LTDA.</text:p>
          </table:table-cell>
          <table:table-cell table:style-name="ce42" office:value-type="string" calcext:value-type="string" table:number-columns-spanned="1" table:number-rows-spanned="2">
            <text:p>07.590.103/0001-06</text:p>
          </table:table-cell>
          <table:table-cell table:style-name="ce44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style-name="ce15"/>
          <table:table-cell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.64" calcext:value-type="currency">
            <text:p>R$ 19,64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520" calcext:value-type="currency">
            <text:p>R$ 1.520,00</text:p>
          </table:table-cell>
          <table:table-cell table:style-name="ce38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8" office:value-type="string" calcext:value-type="string" table:number-columns-spanned="1" table:number-rows-spanned="6">
            <text:p>TRAZ EMPREENDIMENTOS E COMÉRCIO LTDA.</text:p>
          </table:table-cell>
          <table:table-cell table:style-name="ce42" office:value-type="string" calcext:value-type="string" table:number-columns-spanned="1" table:number-rows-spanned="6">
            <text:p>15.202.207/0001-16</text:p>
          </table:table-cell>
          <table:table-cell table:style-name="ce44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9</text:p>
          </table:table-cell>
          <table:covered-table-cell table:style-name="ce22"/>
          <table:table-cell table:style-name="ce23" office:value-type="currency" office:currency="BRL" office:value="2.89" calcext:value-type="currency">
            <text:p>R$ 2,89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0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50000" calcext:value-type="float">
            <text:p>50000</text:p>
          </table:table-cell>
          <table:table-cell table:style-name="ce38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1</text:p>
          </table:table-cell>
          <table:table-cell table:style-name="ce22" office:value-type="string" calcext:value-type="string">
            <text:p>cx</text:p>
          </table:table-cell>
          <table:table-cell table:style-name="ce23" office:value-type="currency" office:currency="BRL" office:value="8.4" calcext:value-type="currency">
            <text:p>R$ 8,4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92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1600" calcext:value-type="float">
            <text:p>1600</text:p>
          </table:table-cell>
          <table:table-cell table:style-name="ce38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3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31.98" calcext:value-type="currency">
            <text:p>R$ 31,98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9</text:p>
          </table:table-cell>
          <table:table-cell table:style-name="ce22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58765" calcext:value-type="currency">
            <text:p>R$ 58.765,00</text:p>
          </table:table-cell>
          <table:table-cell table:style-name="ce38" office:value-type="string" calcext:value-type="string">
            <text:p>D R F DA SILVA COMÉRCIO DE MATERIAIS DE CONSTRUÇÃO E SERVIÇOS</text:p>
          </table:table-cell>
          <table:table-cell table:style-name="ce42" office:value-type="string" calcext:value-type="string">
            <text:p>18.587.458/0001-54</text:p>
          </table:table-cell>
          <table:table-cell table:style-name="ce44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4-12" calcext:value-type="date">
            <text:p>12/04/24</text:p>
          </table:table-cell>
          <table:covered-table-cell table:style-name="ce18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4500" calcext:value-type="float">
            <text:p>4500</text:p>
          </table:table-cell>
          <table:table-cell table:number-columns-repeated="2" table:style-name="ce38" office:value-type="currency" office:currency="BRL" office:value="71865" calcext:value-type="currency">
            <text:p>R$ 71.865,00</text:p>
          </table:table-cell>
          <table:table-cell table:style-name="ce38" office:value-type="string" calcext:value-type="string">
            <text:p>D P S GONÇALVES INDÚSTRIA E COMÉRCIO DE ALIMENTOS LTDA.</text:p>
          </table:table-cell>
          <table:table-cell table:style-name="ce42" office:value-type="string" calcext:value-type="string">
            <text:p><text:s/>64.106.552/0001-61</text:p>
          </table:table-cell>
          <table:table-cell table:style-name="ce44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82" calcext:value-type="currency">
            <text:p>R$ 0,82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1" calcext:value-type="currency">
            <text:p>R$ 41,00</text:p>
          </table:table-cell>
          <table:table-cell table:style-name="ce38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8" office:value-type="string" calcext:value-type="string" table:number-columns-spanned="1" table:number-rows-spanned="28">
            <text:p>SUPER MAIS DISTRIBUIDORA LTDA.</text:p>
          </table:table-cell>
          <table:table-cell table:style-name="ce42" office:value-type="string" calcext:value-type="string" table:number-columns-spanned="1" table:number-rows-spanned="28">
            <text:p>17.206.992/0001-00</text:p>
          </table:table-cell>
          <table:table-cell table:style-name="ce44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1.92" calcext:value-type="currency">
            <text:p>R$ 1,9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1.74" calcext:value-type="currency">
            <text:p>R$ 1,74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.1" calcext:value-type="currency">
            <text:p>R$ 1,1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1.5" calcext:value-type="currency">
            <text:p>R$ 1,5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2.49" calcext:value-type="currency">
            <text:p>R$ 2,49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2.3" calcext:value-type="currency">
            <text:p>R$ 2,3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 table:number-columns-spanned="1" table:number-rows-spanned="2">
            <text:p>caixa</text:p>
          </table:table-cell>
          <table:table-cell table:style-name="ce23" office:value-type="currency" office:currency="BRL" office:value="16.59" calcext:value-type="currency">
            <text:p>R$ 16,5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3.09" calcext:value-type="currency">
            <text:p>R$ 13,0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resma</text:p>
          </table:table-cell>
          <table:table-cell table:style-name="ce23" office:value-type="currency" office:currency="BRL" office:value="23.45" calcext:value-type="currency">
            <text:p>R$ 23,45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4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1.6" calcext:value-type="currency">
            <text:p>R$ 1,6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5</text:p>
          </table:table-cell>
          <table:covered-table-cell table:style-name="ce22"/>
          <table:table-cell table:style-name="ce23" office:value-type="currency" office:currency="BRL" office:value="3" calcext:value-type="currency">
            <text:p>R$ 3,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9</text:p>
          </table:table-cell>
          <table:covered-table-cell table:style-name="ce22"/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0</text:p>
          </table:table-cell>
          <table:covered-table-cell table:style-name="ce22"/>
          <table:table-cell table:style-name="ce23" office:value-type="currency" office:currency="BRL" office:value="3.39" calcext:value-type="currency">
            <text:p>R$ 3,3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1</text:p>
          </table:table-cell>
          <table:covered-table-cell table:style-name="ce22"/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2</text:p>
          </table:table-cell>
          <table:covered-table-cell table:style-name="ce22"/>
          <table:table-cell table:style-name="ce23" office:value-type="currency" office:currency="BRL" office:value="3.48" calcext:value-type="currency">
            <text:p>R$ 3,48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3</text:p>
          </table:table-cell>
          <table:covered-table-cell table:style-name="ce22"/>
          <table:table-cell table:style-name="ce23" office:value-type="currency" office:currency="BRL" office:value="4.1" calcext:value-type="currency">
            <text:p>R$ 4,1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8</text:p>
          </table:table-cell>
          <table:covered-table-cell table:style-name="ce22"/>
          <table:table-cell table:style-name="ce23" office:value-type="currency" office:currency="BRL" office:value="7.9" calcext:value-type="currency">
            <text:p>R$ 7,9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1</text:p>
          </table:table-cell>
          <table:covered-table-cell table:style-name="ce22"/>
          <table:table-cell table:style-name="ce23" office:value-type="currency" office:currency="BRL" office:value="3.2" calcext:value-type="currency">
            <text:p>R$ 3,2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1</text:p>
          </table:table-cell>
          <table:covered-table-cell table:style-name="ce22"/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3</text:p>
          </table:table-cell>
          <table:covered-table-cell table:style-name="ce22"/>
          <table:table-cell table:style-name="ce23" office:value-type="currency" office:currency="BRL" office:value="7.69" calcext:value-type="currency">
            <text:p>R$ 7,69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4</text:p>
          </table:table-cell>
          <table:covered-table-cell table:style-name="ce22"/>
          <table:table-cell table:style-name="ce23" office:value-type="currency" office:currency="BRL" office:value="1.95" calcext:value-type="currency">
            <text:p>R$ 1,95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44.89" calcext:value-type="currency">
            <text:p>R$ 44,89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346.7" calcext:value-type="currency">
            <text:p>R$ 1.346,70</text:p>
          </table:table-cell>
          <table:table-cell table:style-name="ce38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8" office:value-type="string" calcext:value-type="string" table:number-columns-spanned="1" table:number-rows-spanned="4">
            <text:p>PRISMA PAPELARIA LTDA.</text:p>
          </table:table-cell>
          <table:table-cell table:style-name="ce42" office:value-type="string" calcext:value-type="string" table:number-columns-spanned="1" table:number-rows-spanned="4">
            <text:p>28.076.288/0001-05</text:p>
          </table:table-cell>
          <table:table-cell table:style-name="ce44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.16" calcext:value-type="currency">
            <text:p>R$ 28,16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15.7" calcext:value-type="currency">
            <text:p>R$ 15,7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19" calcext:value-type="currency">
            <text:p>R$ 2,19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0.95" calcext:value-type="currency">
            <text:p>R$ 0,9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1425" calcext:value-type="currency">
            <text:p>R$ 1.425,00</text:p>
          </table:table-cell>
          <table:table-cell table:style-name="ce38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8" office:value-type="string" calcext:value-type="string" table:number-columns-spanned="1" table:number-rows-spanned="10">
            <text:p>MAX DISTRIBUIDORA DE PRODUTOS DE PAPELARIA LTDA.</text:p>
          </table:table-cell>
          <table:table-cell table:style-name="ce42" office:value-type="string" calcext:value-type="string" table:number-columns-spanned="1" table:number-rows-spanned="10">
            <text:p>33.442.649/0001-11</text:p>
          </table:table-cell>
          <table:table-cell table:style-name="ce44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95" calcext:value-type="currency">
            <text:p>R$ 9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5</text:p>
          </table:table-cell>
          <table:table-cell table:style-name="ce22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5.6" calcext:value-type="currency">
            <text:p>R$ 5,6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6</text:p>
          </table:table-cell>
          <table:covered-table-cell table:style-name="ce22"/>
          <table:table-cell table:style-name="ce23" office:value-type="currency" office:currency="BRL" office:value="4.39" calcext:value-type="currency">
            <text:p>R$ 4,3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0</text:p>
          </table:table-cell>
          <table:table-cell table:style-name="ce22" office:value-type="string" calcext:value-type="string" table:number-columns-spanned="1" table:number-rows-spanned="3">
            <text:p>unid</text:p>
          </table:table-cell>
          <table:table-cell table:style-name="ce23" office:value-type="currency" office:currency="BRL" office:value="8" calcext:value-type="currency">
            <text:p>R$ 8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2</text:p>
          </table:table-cell>
          <table:covered-table-cell table:style-name="ce22"/>
          <table:table-cell table:style-name="ce23" office:value-type="currency" office:currency="BRL" office:value="9.9" calcext:value-type="currency">
            <text:p>R$ 9,9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8</text:p>
          </table:table-cell>
          <table:covered-table-cell table:style-name="ce22"/>
          <table:table-cell table:style-name="ce23" office:value-type="currency" office:currency="BRL" office:value="8.6" calcext:value-type="currency">
            <text:p>R$ 8,6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8.9" calcext:value-type="currency">
            <text:p>R$ 8,9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1" calcext:value-type="currency">
            <text:p>R$ 21,00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3</text:p>
          </table:table-cell>
          <table:covered-table-cell table:style-name="ce22"/>
          <table:table-cell table:style-name="ce23" office:value-type="currency" office:currency="BRL" office:value="39" calcext:value-type="currency">
            <text:p>R$ 3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505" calcext:value-type="currency">
            <text:p>R$ 505,00</text:p>
          </table:table-cell>
          <table:table-cell table:style-name="ce38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8" office:value-type="string" calcext:value-type="string" table:number-columns-spanned="1" table:number-rows-spanned="5">
            <text:p>PREVENTIVA INFORMÁTICA COMERCIAL LTDA.</text:p>
          </table:table-cell>
          <table:table-cell table:style-name="ce42" office:value-type="string" calcext:value-type="string" table:number-columns-spanned="1" table:number-rows-spanned="5">
            <text:p>07.688.388/0001-04</text:p>
          </table:table-cell>
          <table:table-cell table:style-name="ce44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4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0.9" calcext:value-type="currency">
            <text:p>R$ 0,9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800" calcext:value-type="currency">
            <text:p>R$ 1.800,00</text:p>
          </table:table-cell>
          <table:table-cell table:style-name="ce38" office:value-type="string" calcext:value-type="string">
            <text:p>IDPROMO COMERCIAL LTDA.</text:p>
          </table:table-cell>
          <table:table-cell table:style-name="ce42" office:value-type="string" calcext:value-type="string">
            <text:p>17.791.755/0001-54</text:p>
          </table:table-cell>
          <table:table-cell table:style-name="ce44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.46" calcext:value-type="currency">
            <text:p>R$ 1,46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3" calcext:value-type="currency">
            <text:p>R$ 73,00</text:p>
          </table:table-cell>
          <table:table-cell table:style-name="ce38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8" office:value-type="string" calcext:value-type="string" table:number-columns-spanned="1" table:number-rows-spanned="7">
            <text:p>DOAC COMÉRCIO &amp; SERVIÇOS LTDA.</text:p>
          </table:table-cell>
          <table:table-cell table:style-name="ce42" office:value-type="string" calcext:value-type="string" table:number-columns-spanned="1" table:number-rows-spanned="7">
            <text:p>44.650.853/0001-44</text:p>
          </table:table-cell>
          <table:table-cell table:style-name="ce44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2.79" calcext:value-type="currency">
            <text:p>R$ 12,79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4.59" calcext:value-type="currency">
            <text:p>R$ 4,5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6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7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8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7</text:p>
          </table:table-cell>
          <table:covered-table-cell table:style-name="ce22"/>
          <table:table-cell table:style-name="ce23" office:value-type="currency" office:currency="BRL" office:value="5.69" calcext:value-type="currency">
            <text:p>R$ 5,69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12.93" calcext:value-type="currency">
            <text:p>R$ 12,93</text:p>
          </table:table-cell>
          <table:table-cell table:style-name="ce34" office:value-type="float" office:value="500" calcext:value-type="float">
            <text:p>500</text:p>
          </table:table-cell>
          <table:table-cell table:number-columns-repeated="2" table:style-name="ce38" office:value-type="currency" office:currency="BRL" office:value="6465" calcext:value-type="currency">
            <text:p>R$ 6.465,00</text:p>
          </table:table-cell>
          <table:table-cell table:style-name="ce38" office:value-type="string" calcext:value-type="string">
            <text:p>LEONARDO PERFEITO PUGLIESSI</text:p>
          </table:table-cell>
          <table:table-cell table:style-name="ce42" office:value-type="string" calcext:value-type="string">
            <text:p>45.709.012/0001-28</text:p>
          </table:table-cell>
          <table:table-cell table:style-name="ce44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0.85" calcext:value-type="currency">
            <text:p>R$ 0,85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595" calcext:value-type="currency">
            <text:p>R$ 595,00</text:p>
          </table:table-cell>
          <table:table-cell table:style-name="ce38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8" office:value-type="string" calcext:value-type="string" table:number-columns-spanned="1" table:number-rows-spanned="10">
            <text:p><text:s/>AGUIAR E SOARES LTDA.</text:p>
          </table:table-cell>
          <table:table-cell table:style-name="ce42" office:value-type="string" calcext:value-type="string" table:number-columns-spanned="1" table:number-rows-spanned="10">
            <text:p>51.961.091/0001-62</text:p>
          </table:table-cell>
          <table:table-cell table:style-name="ce44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4</text:p>
          </table:table-cell>
          <table:table-cell table:style-name="ce22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6" calcext:value-type="currency">
            <text:p>R$ 2,36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9</text:p>
          </table:table-cell>
          <table:covered-table-cell table:style-name="ce22"/>
          <table:table-cell table:style-name="ce23" office:value-type="currency" office:currency="BRL" office:value="4.99" calcext:value-type="currency">
            <text:p>R$ 4,9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0</text:p>
          </table:table-cell>
          <table:covered-table-cell table:style-name="ce22"/>
          <table:table-cell table:style-name="ce23" office:value-type="currency" office:currency="BRL" office:value="1.98" calcext:value-type="currency">
            <text:p>R$ 1,98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4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34" calcext:value-type="currency">
            <text:p>R$ 2,34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6</text:p>
          </table:table-cell>
          <table:table-cell table:style-name="ce22" office:value-type="string" calcext:value-type="string">
            <text:p>fls</text:p>
          </table:table-cell>
          <table:table-cell table:style-name="ce23" office:value-type="currency" office:currency="BRL" office:value="0.03" calcext:value-type="currency">
            <text:p>R$ 0,03</text:p>
          </table:table-cell>
          <table:table-cell table:style-name="ce34" office:value-type="float" office:value="1600000" calcext:value-type="float">
            <text:p>1600000</text:p>
          </table:table-cell>
          <table:table-cell table:style-name="ce38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8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4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5.2" calcext:value-type="currency">
            <text:p>R$ 5,20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5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7</text:p>
          </table:table-cell>
          <table:covered-table-cell table:style-name="ce22"/>
          <table:table-cell table:style-name="ce23" office:value-type="currency" office:currency="BRL" office:value="7.47" calcext:value-type="currency">
            <text:p>R$ 7,47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6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7.1" calcext:value-type="currency">
            <text:p>R$ 7,1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4200" calcext:value-type="currency">
            <text:p>R$ 14.200,00</text:p>
          </table:table-cell>
          <table:table-cell table:style-name="ce38" office:value-type="string" calcext:value-type="string">
            <text:p>7R7 SOLUÇÕES EM CONSULTORIA E COMÉRCIO LTDA.</text:p>
          </table:table-cell>
          <table:table-cell table:style-name="ce42" office:value-type="string" calcext:value-type="string">
            <text:p>05.108.702/0001-07</text:p>
          </table:table-cell>
          <table:table-cell table:style-name="ce44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6.74" calcext:value-type="currency">
            <text:p>R$ 6,74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4" calcext:value-type="currency">
            <text:p>R$ 674,00</text:p>
          </table:table-cell>
          <table:table-cell table:style-name="ce38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8" office:value-type="string" calcext:value-type="string" table:number-columns-spanned="1" table:number-rows-spanned="3">
            <text:p>MULTISUL COMÉRCIO E DISTRIBUIÇÃO LTDA.</text:p>
          </table:table-cell>
          <table:table-cell table:style-name="ce42" office:value-type="string" calcext:value-type="string" table:number-columns-spanned="1" table:number-rows-spanned="3">
            <text:p>12.811.487/0001-71</text:p>
          </table:table-cell>
          <table:table-cell table:style-name="ce44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3</text:p>
          </table:table-cell>
          <table:covered-table-cell table:style-name="ce22"/>
          <table:table-cell table:style-name="ce23" office:value-type="currency" office:currency="BRL" office:value="0.91" calcext:value-type="currency">
            <text:p>R$ 0,91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6.03" calcext:value-type="currency">
            <text:p>R$ 6,03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5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2000" calcext:value-type="currency">
            <text:p>R$ 2.000,00</text:p>
          </table:table-cell>
          <table:table-cell table:style-name="ce38" office:value-type="string" calcext:value-type="string">
            <text:p>R. H. GUEDES VIEIRA – ME</text:p>
          </table:table-cell>
          <table:table-cell table:style-name="ce42" office:value-type="string" calcext:value-type="string">
            <text:p>28.776.956/0001-07</text:p>
          </table:table-cell>
          <table:table-cell table:style-name="ce44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8</text:p>
          </table:table-cell>
          <table:table-cell table:style-name="ce22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2.42" calcext:value-type="currency">
            <text:p>R$ 2,42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52" calcext:value-type="currency">
            <text:p>R$ 1.452,00</text:p>
          </table:table-cell>
          <table:table-cell table:style-name="ce38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8" office:value-type="string" calcext:value-type="string" table:number-columns-spanned="1" table:number-rows-spanned="3">
            <text:p>ELEVATE UTILIDADES LTDA.</text:p>
          </table:table-cell>
          <table:table-cell table:style-name="ce42" office:value-type="string" calcext:value-type="string" table:number-columns-spanned="1" table:number-rows-spanned="3">
            <text:p>52.996.455/0001-02</text:p>
          </table:table-cell>
          <table:table-cell table:style-name="ce44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3" office:value-type="currency" office:currency="BRL" office:value="2.44" calcext:value-type="currency">
            <text:p>R$ 2,44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1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5.99" calcext:value-type="currency">
            <text:p>R$ 35,9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5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6.94" calcext:value-type="currency">
            <text:p>R$ 6,94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17350" calcext:value-type="currency">
            <text:p>R$ 17.350,00</text:p>
          </table:table-cell>
          <table:table-cell table:style-name="ce38" office:value-type="string" calcext:value-type="string">
            <text:p>KÂNIA COMÉRCIO DE PRODUTOS HOSPITALARES LTDA.</text:p>
          </table:table-cell>
          <table:table-cell table:style-name="ce42" office:value-type="string" calcext:value-type="string">
            <text:p>41.836.567/0001-80</text:p>
          </table:table-cell>
          <table:table-cell table:style-name="ce44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9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5.77" calcext:value-type="currency">
            <text:p>R$ 15,77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6.2" calcext:value-type="currency">
            <text:p>R$ 946,20</text:p>
          </table:table-cell>
          <table:table-cell table:style-name="ce38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8" office:value-type="string" calcext:value-type="string" table:number-columns-spanned="1" table:number-rows-spanned="5">
            <text:p>J R PRODUTOS, EQUIPAMENTOS E UTILIDADES LTDA.</text:p>
          </table:table-cell>
          <table:table-cell table:style-name="ce42" office:value-type="string" calcext:value-type="string" table:number-columns-spanned="1" table:number-rows-spanned="5">
            <text:p>01.631.853/0001-94</text:p>
          </table:table-cell>
          <table:table-cell table:style-name="ce44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0</text:p>
          </table:table-cell>
          <table:covered-table-cell table:style-name="ce22"/>
          <table:table-cell table:style-name="ce23" office:value-type="currency" office:currency="BRL" office:value="12.88" calcext:value-type="currency">
            <text:p>R$ 12,88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1</text:p>
          </table:table-cell>
          <table:covered-table-cell table:style-name="ce22"/>
          <table:table-cell table:style-name="ce23" office:value-type="currency" office:currency="BRL" office:value="2.27" calcext:value-type="currency">
            <text:p>R$ 2,27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2</text:p>
          </table:table-cell>
          <table:covered-table-cell table:style-name="ce22"/>
          <table:table-cell table:style-name="ce23" office:value-type="currency" office:currency="BRL" office:value="2.88" calcext:value-type="currency">
            <text:p>R$ 2,88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0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.97" calcext:value-type="currency">
            <text:p>R$ 1,97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5.6" calcext:value-type="currency">
            <text:p>R$ 25,6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8" office:value-type="currency" office:currency="BRL" office:value="3840" calcext:value-type="currency">
            <text:p>R$ 3.840,00</text:p>
          </table:table-cell>
          <table:table-cell table:style-name="ce38" office:value-type="string" calcext:value-type="string">
            <text:p>T DE ABREU SANTOS – ME</text:p>
          </table:table-cell>
          <table:table-cell table:style-name="ce38" office:value-type="string" calcext:value-type="string">
            <text:p>21.101.144/0001-04</text:p>
          </table:table-cell>
          <table:table-cell table:style-name="ce42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4</text:p>
          </table:table-cell>
          <table:table-cell table:style-name="ce22" office:value-type="string" calcext:value-type="string" table:number-columns-spanned="1" table:number-rows-spanned="3">
            <text:p>pct</text:p>
          </table:table-cell>
          <table:table-cell table:style-name="ce23" office:value-type="currency" office:currency="BRL" office:value="6.22" calcext:value-type="currency">
            <text:p>R$ 6,22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5550" calcext:value-type="currency">
            <text:p>R$ 15.550,00</text:p>
          </table:table-cell>
          <table:table-cell table:style-name="ce38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8" office:value-type="string" calcext:value-type="string" table:number-columns-spanned="1" table:number-rows-spanned="3">
            <text:p>GRANETTO EMBALAGENS LTDA.</text:p>
          </table:table-cell>
          <table:table-cell table:style-name="ce38" office:value-type="string" calcext:value-type="string" table:number-columns-spanned="1" table:number-rows-spanned="3">
            <text:p>41.948.062/0001-07</text:p>
          </table:table-cell>
          <table:table-cell table:style-name="ce42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5</text:p>
          </table:table-cell>
          <table:covered-table-cell table:style-name="ce22"/>
          <table:table-cell table:style-name="ce23" office:value-type="currency" office:currency="BRL" office:value="4.85" calcext:value-type="currency">
            <text:p>R$ 4,8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6</text:p>
          </table:table-cell>
          <table:covered-table-cell table:style-name="ce22"/>
          <table:table-cell table:style-name="ce23" office:value-type="currency" office:currency="BRL" office:value="5.04" calcext:value-type="currency">
            <text:p>R$ 5,04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6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.67" calcext:value-type="currency">
            <text:p>R$ 3,67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12845" calcext:value-type="currency">
            <text:p>R$ 12.845,00</text:p>
          </table:table-cell>
          <table:table-cell table:style-name="ce38" office:value-type="string" calcext:value-type="string">
            <text:p>SUPERMERCADO GAVIÃO LTDA.</text:p>
          </table:table-cell>
          <table:table-cell table:style-name="ce38" office:value-type="string" calcext:value-type="string">
            <text:p><text:s/>05.730.257/0001-12</text:p>
          </table:table-cell>
          <table:table-cell table:style-name="ce38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4500" calcext:value-type="currency">
            <text:p>R$ 4.500,00</text:p>
          </table:table-cell>
          <table:table-cell table:style-name="ce38" office:value-type="string" calcext:value-type="string">
            <text:p>S &amp; K INFORMÁTICA LTDA.</text:p>
          </table:table-cell>
          <table:table-cell table:style-name="ce38" office:value-type="string" calcext:value-type="string">
            <text:p>03.655.629/0001-68</text:p>
          </table:table-cell>
          <table:table-cell table:style-name="ce38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5" office:value-type="percentage" office:value="0.185" calcext:value-type="percentage">
            <text:p>18,50%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630000" calcext:value-type="currency">
            <text:p>R$ 1.630.000,00</text:p>
          </table:table-cell>
          <table:table-cell table:style-name="ce38" office:value-type="string" calcext:value-type="string">
            <text:p>F1 CONSTRUÇÕES E NAUTICA LTDA</text:p>
          </table:table-cell>
          <table:table-cell table:style-name="ce38" office:value-type="string" calcext:value-type="string">
            <text:p>06.939.058/0001-81</text:p>
          </table:table-cell>
          <table:table-cell table:style-name="ce38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2" office:value-type="string" calcext:value-type="string" table:number-columns-spanned="1" table:number-rows-spanned="2">
            <text:p>m²</text:p>
          </table:table-cell>
          <table:table-cell table:style-name="ce23" office:value-type="currency" office:currency="BRL" office:value="124.9" calcext:value-type="currency">
            <text:p>R$ 124,90</text:p>
          </table:table-cell>
          <table:table-cell table:style-name="ce32" office:value-type="float" office:value="250" calcext:value-type="float">
            <text:p>250</text:p>
          </table:table-cell>
          <table:table-cell table:style-name="ce38" office:value-type="currency" office:currency="BRL" office:value="31225" calcext:value-type="currency">
            <text:p>R$ 31.225,00</text:p>
          </table:table-cell>
          <table:table-cell table:style-name="ce38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8" office:value-type="string" calcext:value-type="string" table:number-columns-spanned="1" table:number-rows-spanned="2">
            <text:p>JR DECORAÇÕES E COMÉRCIO EN GERAL LTDA.</text:p>
          </table:table-cell>
          <table:table-cell table:style-name="ce38" office:value-type="string" calcext:value-type="string" table:number-columns-spanned="1" table:number-rows-spanned="2">
            <text:p>25.054.102/0001-10</text:p>
          </table:table-cell>
          <table:table-cell table:style-name="ce38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covered-table-cell table:style-name="ce12"/>
          <table:covered-table-cell table:style-name="ce22"/>
          <table:table-cell table:style-name="ce26" office:value-type="currency" office:currency="BRL" office:value="127" calcext:value-type="currency">
            <text:p>R$ 12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8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3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Data da última atualização: 12/8/2024</text:p>
          </table:table-cell>
          <table:covered-table-cell table:number-columns-repeated="15" table:style-name="ce8"/>
          <table:table-cell table:number-columns-repeated="48"/>
        </table:table-row>
        <table:table-row table:style-name="ro8">
          <table:table-cell table:style-name="Default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2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5:25:09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4-08-09T15:30:32.801000000</dc:date>
    <meta:print-date>2020-02-18T11:24:37.705000000</meta:print-date>
    <meta:editing-cycles>739</meta:editing-cycles>
    <meta:editing-duration>P4DT7H8M22S</meta:editing-duration>
    <meta:generator>LibreOffice/6.1.6.3$Windows_X86_64 LibreOffice_project/5896ab1714085361c45cf540f76f60673dd96a72</meta:generator>
    <meta:document-statistic meta:table-count="1" meta:cell-count="1436" meta:object-count="0"/>
  </office:meta>
</office:document-meta>
</file>