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1b80e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7">fever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38:34.243000000</dc:date>
    <meta:editing-duration>PT30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4" meta:non-whitespace-character-count="394"/>
  </office:meta>
</office:document-meta>
</file>