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17f61"/>
    </style:style>
    <style:style style:name="T5" style:family="text">
      <style:text-properties officeooo:rsid="0012f5b0"/>
    </style:style>
    <style:style style:name="T6" style:family="text">
      <style:text-properties officeooo:rsid="001a0500"/>
    </style:style>
    <style:style style:name="T7" style:family="text">
      <style:text-properties officeooo:rsid="001f35a4"/>
    </style:style>
    <style:style style:name="T8" style:family="text">
      <style:text-properties officeooo:rsid="00207a9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<text:span text:style-name="T5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, <text:span text:style-name="T6">com situação</text:span> rescindida, no mês de <text:span text:style-name="T8">mai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6:05:51.445000000</dc:date>
    <meta:editing-duration>PT30S</meta:editing-duration>
    <meta:editing-cycles>4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59" meta:non-whitespace-character-count="389"/>
  </office:meta>
</office:document-meta>
</file>