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abril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2:30:47.545000000</dc:date>
    <meta:editing-duration>PT30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8" meta:non-whitespace-character-count="396"/>
  </office:meta>
</office:document-meta>
</file>