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67b8"/>
    </style:style>
    <style:style style:name="T5" style:family="text">
      <style:text-properties style:font-name="Helvetica" officeooo:rsid="001559d1"/>
    </style:style>
    <style:style style:name="T6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, <text:span text:style-name="T4">em situação</text:span> rescindida, no mês de<text:span text:style-name="T6"> julho de 2016.</text:span>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1:00:49.534000000</dc:date>
    <meta:editing-duration>PT30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8" meta:non-whitespace-character-count="396"/>
  </office:meta>
</office:document-meta>
</file>