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4132"/>
    </style:style>
    <style:style style:name="T5" style:family="text">
      <style:text-properties officeooo:rsid="00210bcb"/>
    </style:style>
    <style:style style:name="T6" style:family="text">
      <style:text-properties style:font-name="Helvetica" officeooo:rsid="0023930b"/>
    </style:style>
    <style:style style:name="T7" style:family="text">
      <style:text-properties officeooo:rsid="002c53cc"/>
    </style:style>
    <style:style style:name="T8" style:family="text">
      <style:text-properties officeooo:rsid="002ce27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Ministério Público do Estado de Roraima não houve <text:span text:style-name="T5">Adesões às </text:span>Atas de Registro de Preços<text:span text:style-name="T5">, em situação </text:span><text:s text:c="2"/>concluída, no mês de <text:span text:style-name="T8">janei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6:34:24.218000000</dc:date>
    <meta:editing-duration>PT1M2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1" meta:non-whitespace-character-count="397"/>
  </office:meta>
</office:document-meta>
</file>