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0bcb"/>
    </style:style>
    <style:style style:name="T5" style:family="text">
      <style:text-properties style:font-name="Helvetica" officeooo:rsid="0023930b"/>
    </style:style>
    <style:style style:name="T6" style:family="text">
      <style:text-properties officeooo:rsid="002dd751"/>
    </style:style>
    <style:style style:name="T7" style:family="text">
      <style:text-properties officeooo:rsid="002e6e9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<text:span text:style-name="T4">, em situação </text:span><text:s text:c="2"/>concluída, no mês de <text:span text:style-name="T7">març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10:25:17.060000000</dc:date>
    <meta:editing-duration>PT1M2S</meta:editing-duration>
    <meta:editing-cycles>4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69" meta:non-whitespace-character-count="395"/>
  </office:meta>
</office:document-meta>
</file>