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8000000757B6B6AD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 style:text-autospace="none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2" style:family="paragraph" style:parent-style-name="Standard">
      <style:paragraph-properties fo:line-height="100%" fo:text-align="justify" style:justify-single-word="false" style:text-autospace="none"/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style:line-height-at-least="0.09cm" fo:text-align="center" style:justify-single-word="false"/>
      <style:text-properties style:use-window-font-color="true" style:font-name="Arial" fo:font-size="14pt" fo:language="pt" fo:country="BR" style:text-underline-style="none" fo:font-weight="bold" style:font-name-asian="Lucida Sans Unicode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style="normal" fo:font-weight="bold" style:font-name-asian="Helvetica1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1" style:family="text">
      <style:text-properties fo:font-style="normal" fo:font-weight="bold" style:font-name-asian="Helvetica1" style:font-style-asian="normal" style:font-weight-asian="bold" style:font-name-complex="Times New Roman" style:font-style-complex="normal" style:font-weight-complex="bold"/>
    </style:style>
    <style:style style:name="T2" style:family="text">
      <style:text-properties fo:font-style="normal" fo:font-weight="normal" style:font-name-asian="Helvetica1" style:font-style-asian="normal" style:font-weight-asian="normal" style:font-name-complex="Times New Roman" style:font-style-complex="normal" style:font-weight-complex="normal"/>
    </style:style>
    <style:style style:name="T3" style:family="text">
      <style:text-properties fo:font-style="italic" style:font-style-asian="italic"/>
    </style:style>
    <style:style style:name="T4" style:family="text">
      <style:text-properties officeooo:rsid="00210bcb"/>
    </style:style>
    <style:style style:name="T5" style:family="text">
      <style:text-properties style:font-name="Helvetica" officeooo:rsid="0023930b"/>
    </style:style>
    <style:style style:name="T6" style:family="text">
      <style:text-properties officeooo:rsid="003095c2"/>
    </style:style>
    <style:style style:name="T7" style:family="text">
      <style:text-properties officeooo:rsid="0030e590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figuras1" text:anchor-type="char" svg:y="0.051cm" svg:width="2.148cm" svg:height="1.967cm" draw:z-index="0"><draw:image xlink:href="Pictures/1000000000000078000000757B6B6AD7.png" xlink:type="simple" xlink:show="embed" xlink:actuate="onLoad"/></draw:frame>MINISTÉRIO PÚBLICO DE RORAIMA</text:p>
      <text:p text:style-name="P1">PROCURADORIA GERAL DE JUSTIÇA</text:p>
      <text:p text:style-name="P1">COMISSÃO PERMANENTE DE LICITAÇÃO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ATAS DE REGISTRO DE PREÇOS – ADESÃO</text:p>
      <text:p text:style-name="P1">SITUAÇÃO: CONCLUÍDAS</text:p>
      <text:p text:style-name="P1"/>
      <text:p text:style-name="P1"/>
      <text:p text:style-name="P1"/>
      <text:p text:style-name="P1"/>
      <text:p text:style-name="P2"><text:span text:style-name="T2">Em atenção aos princípios da publicidade e eficiência, previstos no</text:span><text:span text:style-name="T1"> </text:span><text:span text:style-name="T3">caput </text:span>do art. 37 da Constituição Federal, bem como na Resolução CNMP n<text:span text:style-name="T5">º</text:span> 86, de 21 de março de 2012, declaramos que no Ministério Público do Estado de Roraima não houve <text:span text:style-name="T4">Adesões às </text:span>Atas de Registro de Preços<text:span text:style-name="T4">, em situação </text:span><text:s text:c="2"/>concluída, no mês de <text:span text:style-name="T7">junho de 2016.</text:span></text:p>
      <text:p text:style-name="P2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Helvetica1" svg:font-family="Helvetica, 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Title" style:next-style-name="Text_20_body" style:list-style-name="WW8Num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fo:orphans="2" fo:widows="2" text:number-lines="false" text:line-number="0"/>
      <style:text-properties style:use-window-font-color="true" style:font-name="Times New Roman" fo:font-size="10pt" style:font-name-asian="Times New Roman" style:font-size-asian="10pt" style:font-name-complex="Times New Roman" style:font-size-complex="10pt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orphans="2" fo:widows="2" text:number-lines="false" text:line-number="0"/>
      <style:text-properties style:use-window-font-color="true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Corpo_20_de_20_texto_20_21" style:display-name="Corpo de texto 21" style:family="paragraph" style:parent-style-name="Standard">
      <style:paragraph-properties fo:orphans="2" fo:widows="2"/>
      <style:text-properties style:use-window-font-color="true" style:font-name="Times New Roman" fo:font-size="12pt" style:font-name-asian="Times New Roman" style:font-size-asian="12pt" style:font-name-complex="Times New Roman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21cm" style:contextual-spacing="false" fo:orphans="2" fo:widows="2"/>
      <style:text-properties style:use-window-font-color="true" style:font-name="Arial Unicode MS1" fo:font-size="10pt" style:font-name-asian="Arial Unicode MS1" style:font-size-asian="10pt" style:font-name-complex="Arial Unicode MS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-Absatz-Standardschriftart12" style:family="text"/>
    <style:style style:name="WW-Absatz-Standardschriftart123" style:family="text"/>
    <style:style style:name="WW-Absatz-Standardschriftart1234" style:family="text"/>
    <style:style style:name="WW-Absatz-Standardschriftart12345" style:family="text"/>
    <style:style style:name="WW-Absatz-Standardschriftart123456" style:family="text"/>
    <style:style style:name="WW-Absatz-Standardschriftart1234567" style:family="text"/>
    <style:style style:name="WW-Absatz-Standardschriftart12345678" style:family="text"/>
    <style:style style:name="WW-Absatz-Standardschriftart123456789" style:family="text"/>
    <style:style style:name="WW-Absatz-Standardschriftart12345678910" style:family="text"/>
    <style:style style:name="WW-Absatz-Standardschriftart1234567891011" style:family="text"/>
    <style:style style:name="WW-Absatz-Standardschriftart123456789101112" style:family="text"/>
    <style:style style:name="WW-Absatz-Standardschriftart12345678910111213" style:family="text"/>
    <style:style style:name="WW-Absatz-Standardschriftart1234567891011121314" style:family="text"/>
    <style:style style:name="WW-Absatz-Standardschriftart123456789101112131415" style:family="text"/>
    <style:style style:name="WW-Absatz-Standardschriftart12345678910111213141516" style:family="text"/>
    <style:style style:name="WW-Absatz-Standardschriftart1234567891011121314151617" style:family="text"/>
    <style:style style:name="WW-Absatz-Standardschriftart123456789101112131415161718" style:family="text"/>
    <style:style style:name="WW-Absatz-Standardschriftart1234567891011121314151617181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r_20_primeiro_20_0" style:display-name="Converter primeiro 0" style:page-layout-name="Mpm2" style:next-style-name="Converter_20_0"/>
    <style:master-page style:name="Converter_20_0" style:display-name="Converter 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15T11:30:16.26</meta:creation-date>
    <dc:date>2016-07-15T17:25:55.406000000</dc:date>
    <meta:editing-duration>PT1M2S</meta:editing-duration>
    <meta:editing-cycles>43</meta:editing-cycles>
    <meta:generator>LibreOffice/4.1.1.2$Windows_x86 LibreOffice_project/7e4286b58adc75a14f6d83f53a03b6c11fa2903</meta:generator>
    <meta:document-statistic meta:table-count="0" meta:image-count="1" meta:object-count="0" meta:page-count="1" meta:paragraph-count="6" meta:word-count="77" meta:character-count="469" meta:non-whitespace-character-count="395"/>
  </office:meta>
</office:document-meta>
</file>