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32e560"/>
    </style:style>
    <style:style style:name="T7" style:family="text">
      <style:text-properties officeooo:rsid="003343d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novem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01:55.742000000</dc:date>
    <meta:editing-duration>PT1M5S</meta:editing-duration>
    <meta:editing-cycles>4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2" meta:non-whitespace-character-count="398"/>
  </office:meta>
</office:document-meta>
</file>